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3" svg:font-family="'Wingdings 3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8.414cm"/>
    </style:style>
    <style:style style:name="Tableau1.D" style:family="table-column">
      <style:table-column-properties style:column-width="2.09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25" style:family="table-row">
      <style:table-row-properties style:min-row-height="1.667cm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Wingdings 3" style:font-name-asian="Wingdings 3" style:font-name-complex="Wingdings 3"/>
    </style:style>
    <style:style style:name="T2" style:family="text">
      <style:text-properties style:font-name="Liberation Serif" style:font-name-asian="SimSun" style:font-name-complex="Mang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trousseau de la classe de mer</text:p>
      <text:p text:style-name="P3">Noirmoutier </text:p>
      <text:p text:style-name="P3">du 27 au <text:s/>30 mars 2018</text:p>
      <text:p text:style-name="P2"/>
      <text:p text:style-name="Standard"/>
      <text:p text:style-name="P4">Quelques conseils: </text:p>
      <text:p text:style-name="P5">1) Ne prévoir que des vêtements solides, chauds, qui ne craignent rien. Activités en extérieur.</text:p>
      <text:p text:style-name="P5">2) Marquer le nom de votre enfant sur chaque pièce du trousseau.</text:p>
      <text:p text:style-name="P5">3) Ne pas emmener d’objets de valeurs (bijoux, téléphone….) . <text:span text:style-name="T1"></text:span><text:span text:style-name="T2"> les aérosols sont interdits </text:span><text:span text:style-name="T2">dans le centre</text:span><text:span text:style-name="T2">.</text:span></text:p>
      <text:p text:style-name="P5">4) Le sac de voyage ou la valise à roulette doit être adapté à la taille de l’enfant et marqué à ses noms, prénoms et coordonnées.</text:p>
      <text:p text:style-name="P5"/>
      <text:p text:style-name="P5">Merci de respecter autant que possible cette liste et de compléter la colonne «quantité fournie par la famille »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>
          <table:table-cell table:style-name="Tableau1.A1" office:value-type="string">
            <text:p text:style-name="P7">Quantité demandé</text:p>
            <text:p text:style-name="P7">pour le séjour</text:p>
          </table:table-cell>
          <table:table-cell table:style-name="Tableau1.A1" office:value-type="string">
            <text:p text:style-name="P7">Dénomination</text:p>
          </table:table-cell>
          <table:table-cell table:style-name="Tableau1.A1" office:value-type="string">
            <text:p text:style-name="P7">Quantité fournie par la famille</text:p>
          </table:table-cell>
          <table:table-cell table:style-name="Tableau1.A1" office:value-type="string">
            <text:p text:style-name="P7">Vérification début de séjour</text:p>
          </table:table-cell>
          <table:table-cell table:style-name="Tableau1.E1" office:value-type="string">
            <text:p text:style-name="P7">Vérification fin de séjour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>Linge de corp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6">Maillots de corp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6">Slips ou culott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6">Paires de chaussettes chaud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Pyjama (+ si l’enfant est énurétique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Vêtements et chaussur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<text:s/>2 ou 3</text:p>
          </table:table-cell>
          <table:table-cell table:style-name="Tableau1.A2" office:value-type="string">
            <text:p text:style-name="P6">Pantalons chauds ou jea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Pantalon imperméab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3 ou4</text:p>
          </table:table-cell>
          <table:table-cell table:style-name="Tableau1.A2" office:value-type="string">
            <text:p text:style-name="P6">Pull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6">Tee-shirt ou chemis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Coupe vent de type K-way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Polair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<text:s/>Paire de bottes en caoutchouc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<text:s/>Paire de baskets ou chaussures de march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Paire de chaussons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<text:s/><text:span text:style-name="T3">Autres </text:span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Sac à linge sa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Serviette de tab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Sac à dos pour les randonné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Affaires de toilett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Savon, brosse à dents, dentifrice, shampoing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Serviette de bain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Peigne et/ou brosse à cheveux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25"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Paquet de mouchoir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6">Appareil photo jetable possibl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3" svg:font-family="'Wingdings 3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35cm" fo:margin-bottom="0.3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 et prénom de l’enfant 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1T12:16:28.088000000</meta:creation-date>
    <dc:date>2017-11-21T15:12:48.59</dc:date>
    <meta:editing-duration>PT34M42S</meta:editing-duration>
    <meta:editing-cycles>13</meta:editing-cycles>
    <meta:generator>OpenOffice/4.1.2$Win32 OpenOffice.org_project/412m3$Build-9782</meta:generator>
    <meta:document-statistic meta:table-count="1" meta:image-count="0" meta:object-count="0" meta:page-count="1" meta:paragraph-count="61" meta:word-count="245" meta:character-count="1389"/>
  </office:meta>
</office:document-meta>
</file>