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fr" fo:country="FR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language="fr" fo:country="F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fr" fo:country="F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fr" fo:country="FR" fo:font-weight="normal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fr" fo:country="FR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0pt" fo:language="fr" fo:country="FR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fo:language="fr" fo:country="FR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language="fr" fo:country="FR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cole du Puy de Nelle</text:p>
      <text:p text:style-name="P6">243 Rue des Colverts</text:p>
      <text:p text:style-name="P6">16430 Champniers</text:p>
      <text:p text:style-name="P5">05 45 69 93 61</text:p>
      <text:p text:style-name="P5"/>
      <text:p text:style-name="P3"/>
      <text:p text:style-name="P2">Information</text:p>
      <text:p text:style-name="P1"/>
      <text:p text:style-name="P7">Madame, Monsieur,</text:p>
      <text:p text:style-name="P3"/>
      <text:p text:style-name="P4"><text:tab/><text:span text:style-name="T1">A compter du lundi 7 janvier 2019, à 15 h 45 les lundi, mardi, jeudi, vendredi et à 12 h le mercredi, la sortie de l'école <text:s/>s'effectuera par la grille de la cour, à l'arrière des bâtiments, pour améliorer la sécurité et les conditions de reprise des élèves par les familles.</text:span></text:p>
      <text:p text:style-name="P8"/>
      <text:p text:style-name="P8"><text:tab/>Le matin, l'entrée à l'école s'effectuera toujours par le devant du bâtiment et le hall.</text:p>
      <text:p text:style-name="P8"><text:tab/>Pendant la journée, les personnes qui viendront chercher ou ramener un enfant continueront également à passer par le hall de l'école.</text:p>
      <text:p text:style-name="P8"><text:tab/></text:p>
      <text:p text:style-name="P8"><text:tab/>Cette modification a été validée par le conseil d'école du 20 novembre 2018 et inscrite au règlement intérieur.</text:p>
      <text:p text:style-name="P8"/>
      <text:p text:style-name="P8"><text:tab/>En vous priant de recevoir l'expression de mes salutations les meilleures,</text:p>
      <text:p text:style-name="P8"/>
      <text:p text:style-name="P9">Le Directeur</text:p>
      <text:p text:style-name="P9">M Frainaud</text:p>
      <text:p text:style-name="P4"/>
      <text:p text:style-name="P14"><text:span text:style-name="T2">Ecole du Puy de Nelle</text:span></text:p>
      <text:p text:style-name="P6">243 Rue des Colverts</text:p>
      <text:p text:style-name="P6">16430 Champniers</text:p>
      <text:p text:style-name="P5">05 45 69 93 61</text:p>
      <text:p text:style-name="P5"/>
      <text:p text:style-name="P3"/>
      <text:p text:style-name="P2">Information</text:p>
      <text:p text:style-name="P1"/>
      <text:p text:style-name="P7">Madame, Monsieur,</text:p>
      <text:p text:style-name="P3"/>
      <text:p text:style-name="P4"><text:tab/><text:span text:style-name="T1">A compter du lundi 7 janvier 2019, à 15 h 45 les lundi, mardi, jeudi, vendredi et à 12 h le mercredi, la sortie de l'école <text:s/>s'effectuera par la grille de la cour, à l'arrière des bâtiments, pour améliorer la sécurité et les conditions de reprise des élèves par les familles.</text:span></text:p>
      <text:p text:style-name="P8"/>
      <text:p text:style-name="P8"><text:tab/>Le matin, l'entrée à l'école s'effectuera toujours par le devant du bâtiment et le hall.</text:p>
      <text:p text:style-name="P8"><text:tab/>Pendant la journée, les personnes qui viendront chercher ou ramener un enfant continueront également à passer par le hall de l'école.</text:p>
      <text:p text:style-name="P8"><text:tab/></text:p>
      <text:p text:style-name="P8"><text:tab/>Cette modification a été validée par le conseil d'école du 20 novembre 2018 et inscrite au règlement intérieur.</text:p>
      <text:p text:style-name="P8"/>
      <text:p text:style-name="P8"><text:tab/>En vous priant de recevoir l'expression de mes salutations les meilleures,</text:p>
      <text:p text:style-name="P8"/>
      <text:p text:style-name="P9">Le Directeur</text:p>
      <text:p text:style-name="P9">M Frainau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1.799cm">
          <style:column style:rel-width="32767*" fo:start-indent="0cm" fo:end-indent="0.9cm"/>
          <style:column style:rel-width="32768*" fo:start-indent="0.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 puy de nelle</meta:initial-creator>
    <meta:creation-date>2016-03-08T10:25:25.37</meta:creation-date>
    <dc:date>2018-12-07T15:46:12.17</dc:date>
    <meta:editing-duration>PT4H25M2S</meta:editing-duration>
    <meta:editing-cycles>24</meta:editing-cycles>
    <meta:generator>OpenOffice/4.1.1$Win32 OpenOffice.org_project/411m6$Build-9775</meta:generator>
    <meta:printed-by>ecole puy de nelle</meta:printed-by>
    <meta:print-date>2018-09-11T09:32:38.27</meta:print-date>
    <meta:document-statistic meta:table-count="0" meta:image-count="0" meta:object-count="0" meta:page-count="1" meta:paragraph-count="28" meta:word-count="278" meta:character-count="1614"/>
  </office:meta>
</office:document-meta>
</file>