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Ecole du Puy de Nelle</text:span></text:p>
      <text:p text:style-name="P1"><text:span text:style-name="T2"/></text:p>
      <text:p text:style-name="P1"><text:span text:style-name="T2"/></text:p>
      <text:p text:style-name="P2">Jeudi 22 mars 2018</text:p>
      <text:p text:style-name="P2"/>
      <text:p text:style-name="P2">Classes dont les enseignants seront en grève : </text:p>
      <text:p text:style-name="P2"/>
      <text:p text:style-name="P2">CP <text:s/>(Mme Rolland)</text:p>
      <text:p text:style-name="P2"/>
      <text:p text:style-name="P2">CE1 (Mme Morisset)</text:p>
      <text:p text:style-name="P2"/>
      <text:p text:style-name="P2">CE2 (Mme Laroche-Vigier)</text:p>
      <text:p text:style-name="P2"/>
      <text:p text:style-name="P2"/>
      <text:p text:style-name="P2">La restauration sera assurée normalement </text:p>
      <text:p text:style-name="P2">à midi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puy de nelle</meta:initial-creator>
    <meta:creation-date>2018-03-20T13:45:37.30</meta:creation-date>
    <dc:date>2018-03-20T13:53:12.83</dc:date>
    <dc:creator>ecole puy de nelle</dc:creator>
    <meta:editing-duration>PT7M35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8" meta:word-count="33" meta:character-count="192"/>
  </office:meta>
</office:document-meta>
</file>