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A la grande <text:s/>forêt</text:span></text:p>
      <text:p text:style-name="Standard"/>
      <text:p text:style-name="Standard"/>
      <text:p text:style-name="Standard"><text:s text:c="4"/>A la grande <text:s/>forêt</text:p>
      <text:p text:style-name="Standard"/>
      <text:p text:style-name="Standard"><text:s text:c="4"/>Il y a des animaux</text:p>
      <text:p text:style-name="Standard"/>
      <text:p text:style-name="Standard"><text:s text:c="3"/>A <text:s text:c="3"/>la grande <text:s/>forêt</text:p>
      <text:p text:style-name="Standard"/>
      <text:p text:style-name="Standard"><text:s text:c="3"/>S 'arrête un très beau cerf.</text:p>
      <text:p text:style-name="Standard"/>
      <text:p text:style-name="Standard"><text:s text:c="3"/></text:p>
      <text:p text:style-name="Standard"><text:s text:c="3"/>Il <text:s/>est beau et marron </text:p>
      <text:p text:style-name="Standard"/>
      <text:p text:style-name="Standard"><text:s text:c="3"/>Il <text:s/>y a <text:s/>de <text:s/>la neige</text:p>
      <text:p text:style-name="Standard"/>
      <text:p text:style-name="Standard"><text:s text:c="3"/>Son bébé aime sa mère </text:p>
      <text:p text:style-name="Standard"/>
      <text:p text:style-name="Standard"><text:s text:c="4"/>Il y a des serpents verts.</text:p>
      <text:p text:style-name="Standard"/>
      <text:p text:style-name="Standard"><text:tab/></text:p>
      <text:p text:style-name="Standard"><text:s text:c="2"/>A la grande <text:s/>forêt</text:p>
      <text:p text:style-name="Standard"/>
      <text:p text:style-name="Standard"><text:s text:c="2"/>Il y a des animaux</text:p>
      <text:p text:style-name="Standard"/>
      <text:p text:style-name="Standard"><text:s/>A <text:s/>la grande <text:s/>forêt</text:p>
      <text:p text:style-name="Standard"/>
      <text:p text:style-name="Standard"><text:s/>S 'arrête un très beau cerf.<text:tab/><text:tab/><text:tab/></text:p>
      <text:p text:style-name="Standard"/>
      <text:p text:style-name="Standard"><text:tab/><text:tab/><text:tab/><text:tab/><text:tab/>Chloé</text:p>
      <text:p text:style-name="Standard"/>
      <text:p text:style-name="Standard"><text:s text:c="28"/></text:p>
      <text:p text:style-name="Standard"><text:tab/> <text:span text:style-name="T1"><text:s/>Le Fleuve du Japon</text:span></text:p>
      <text:p text:style-name="Standard"/>
      <text:p text:style-name="Standard"><text:s text:c="17"/>Le fleuve du Japon</text:p>
      <text:p text:style-name="Standard"><text:s text:c="17"/>Au Japon on s'amuse</text:p>
      <text:p text:style-name="Standard"><text:s text:c="17"/>On lit des « Moi je lis »</text:p>
      <text:p text:style-name="Standard"><text:s text:c="17"/>Un japonais s'amuse.</text:p>
      <text:p text:style-name="Standard"><text:s text:c="28"/></text:p>
      <text:p text:style-name="Standard"><text:s text:c="18"/>Il joue à la cuisine</text:p>
      <text:p text:style-name="Standard"><text:s text:c="18"/>Il trouve une amoureuse</text:p>
      <text:p text:style-name="Standard"><text:s text:c="18"/>Il tombe sur son bobo</text:p>
      <text:p text:style-name="Standard"><text:s text:c="18"/>Le cadeau du Japon</text:p>
      <text:p text:style-name="Standard"><text:s/></text:p>
      <text:p text:style-name="Standard"><text:s text:c="19"/>Le fleuve du Japon</text:p>
      <text:p text:style-name="Standard"><text:s text:c="18"/>Au Japon on s'amuse</text:p>
      <text:p text:style-name="Standard"><text:s text:c="18"/>On lit des « Moi je lis »</text:p>
      <text:p text:style-name="Standard"><text:s text:c="18"/>Et un japonnais joue.</text:p>
      <text:p text:style-name="Standard"/>
      <text:p text:style-name="Standard"><text:s text:c="29"/>Maëlle Motard</text:p>
      <text:p text:style-name="Standard"/>
      <text:p text:style-name="Standard"/>
      <text:p text:style-name="Standard"/>
      <text:p text:style-name="P1"><text:s text:c="21"/><text:span text:style-name="T1">Raph est parti semé</text:span></text:p>
      <text:p text:style-name="Standard"/>
      <text:p text:style-name="Standard"><text:s text:c="20"/>Raph remplit le semoir</text:p>
      <text:p text:style-name="Standard"><text:s text:c="20"/>Pour aller dans le champ.</text:p>
      <text:p text:style-name="Standard"><text:s text:c="20"/>Il prend le six-mille-quatre</text:p>
      <text:p text:style-name="Standard"><text:s text:c="20"/>Mais ses vaches sont malades.</text:p>
      <text:p text:style-name="Standard"/>
      <text:p text:style-name="Standard"><text:s text:c="20"/>Il appelle le véto</text:p>
      <text:p text:style-name="Standard"><text:s text:c="20"/>Il lui dit que ses vaches</text:p>
      <text:p text:style-name="Standard"><text:s text:c="20"/>Sont très, très, très malades.</text:p>
      <text:p text:style-name="Standard"><text:s text:c="20"/>Du coup le véto vient.</text:p>
      <text:p text:style-name="Standard"/>
      <text:p text:style-name="Standard"><text:s text:c="21"/>Raph remplit le semoir</text:p>
      <text:p text:style-name="Standard"><text:s text:c="21"/>Pour aller dans le champ.</text:p>
      <text:p text:style-name="Standard"><text:s text:c="21"/>Il prend le six-mille-quatre</text:p>
      <text:p text:style-name="Standard"><text:s text:c="21"/>Mais ses vaches sont malades.</text:p>
      <text:p text:style-name="Standard"><text:s text:c="21"/></text:p>
      <text:p text:style-name="Standard"><text:s text:c="33"/>Jul Chagneaud</text:p>
      <text:p text:style-name="Standard"/>
      <text:p text:style-name="Standard"><text:s text:c="19"/><text:span text:style-name="T1">Au grand champ champ de chez moi</text:span></text:p>
      <text:p text:style-name="Standard"/>
      <text:p text:style-name="Standard"><text:s text:c="24"/>Au grand champ de chez moi</text:p>
      <text:p text:style-name="Standard"><text:s text:c="24"/>Eliott tond le jardin.</text:p>
      <text:p text:style-name="Standard"><text:s text:c="24"/>Eliott a mis sa cotte,</text:p>
      <text:p text:style-name="Standard"><text:s text:c="24"/>Et a mis ses bottes bleues.</text:p>
      <text:p text:style-name="Standard"/>
      <text:p text:style-name="Standard"><text:s text:c="24"/>Il voit un sanglier.</text:p>
      <text:p text:style-name="Standard"><text:s text:c="24"/>Il prend sa carabine,</text:p>
      <text:p text:style-name="Standard"><text:s text:c="24"/>Et le chasse de l'herbe.</text:p>
      <text:p text:style-name="Standard"><text:s text:c="24"/>Puis il voit Noa Seps.</text:p>
      <text:p text:style-name="Standard"/>
      <text:p text:style-name="Standard"><text:s text:c="24"/>Au grand champ de chez moi</text:p>
      <text:p text:style-name="Standard"><text:s text:c="24"/>Eliott tond le jardin.</text:p>
      <text:p text:style-name="Standard"><text:s text:c="24"/>Eliott a mis sa cotte,</text:p>
      <text:p text:style-name="Standard"><text:s text:c="24"/>Et a mis ses bottes bleues.</text:p>
      <text:p text:style-name="Standard"/>
      <text:p text:style-name="Standard"><text:s text:c="38"/>Eliott Lagarde</text:p>
      <text:p text:style-name="Standard"><text:s text:c="18"/></text:p>
      <text:p text:style-name="Standard"/>
      <text:p text:style-name="Standard"><text:s text:c="24"/><text:span text:style-name="T1">Au grand siège d'un château</text:span></text:p>
      <text:p text:style-name="Standard"/>
      <text:p text:style-name="Standard"><text:s text:c="26"/>Au grand siège d'un château</text:p>
      <text:p text:style-name="Standard"><text:s text:c="26"/>Arrive un grand vaisseau</text:p>
      <text:p text:style-name="Standard"><text:s text:c="26"/>C'est un vaisseau spatial</text:p>
      <text:p text:style-name="Standard"><text:s text:c="26"/>Il est un peu spécial.</text:p>
      <text:p text:style-name="Standard"/>
      <text:p text:style-name="Standard"><text:s text:c="26"/>Parce qu'il est très fort,</text:p>
      <text:p text:style-name="Standard"><text:s text:c="26"/>Il décollera bientôt</text:p>
      <text:p text:style-name="Standard"><text:s text:c="26"/>Il allume ses turbos,</text:p>
      <text:p text:style-name="Standard"><text:s text:c="26"/>Il cherchera de l'or.</text:p>
      <text:p text:style-name="Standard"/>
      <text:p text:style-name="Standard"><text:s text:c="26"/>Le conducteur a dit :</text:p>
      <text:p text:style-name="Standard"><text:s text:c="26"/>«Je vais chercher de l'or ! »</text:p>
      <text:p text:style-name="Standard"><text:s text:c="26"/>Alors gare à l'argent</text:p>
      <text:p text:style-name="Standard"><text:s text:c="26"/>Sinon faites attention ! <text:s text:c="3"/></text:p>
      <text:p text:style-name="Standard"><text:tab/><text:tab/><text:tab/><text:tab/><text:tab/>Lucas Nogret</text:p>
      <text:p text:style-name="Standard"><text:soft-page-break/></text:p>
      <text:p text:style-name="Standard"/>
      <text:p text:style-name="Standard"><text:s text:c="28"/><text:span text:style-name="T1">Au merveilleux château</text:span></text:p>
      <text:p text:style-name="Standard"/>
      <text:p text:style-name="Standard"><text:s text:c="27"/>Au merveilleux château</text:p>
      <text:p text:style-name="Standard"><text:s text:c="27"/>Il y a une princesse.</text:p>
      <text:p text:style-name="Standard"><text:s text:c="27"/>Qui était très, très belle</text:p>
      <text:p text:style-name="Standard"><text:s text:c="27"/>Mais il y eu un jour....</text:p>
      <text:p text:style-name="Standard"/>
      <text:p text:style-name="Standard"><text:s text:c="27"/>Ou elle fut très gourmande</text:p>
      <text:p text:style-name="Standard"><text:s text:c="27"/>Elle mangea un bonbon</text:p>
      <text:p text:style-name="Standard"><text:s text:c="27"/>Mais elle s'empoisonna</text:p>
      <text:p text:style-name="Standard"><text:s text:c="27"/>Et tomba dans un lit.</text:p>
      <text:p text:style-name="Standard"><text:tab/><text:tab/></text:p>
      <text:p text:style-name="Standard"><text:tab/><text:tab/> <text:s text:c="2"/>Au merveilleux château</text:p>
      <text:p text:style-name="Standard"><text:s text:c="27"/>Il y a une princesse.</text:p>
      <text:p text:style-name="Standard"><text:s text:c="27"/>Qui était très, très belle</text:p>
      <text:p text:style-name="Standard"><text:s text:c="27"/>Mais il y eu un jour....</text:p>
      <text:p text:style-name="Standard"/>
      <text:p text:style-name="Standard"/>
      <text:p text:style-name="Standard"><text:s text:c="37"/>Emmy Sorin-Girard</text:p>
      <text:p text:style-name="Standard"/>
      <text:p text:style-name="Standard"/>
      <text:p text:style-name="Standard"><text:s text:c="28"/><text:span text:style-name="T1">Au merveilleux balcon</text:span></text:p>
      <text:p text:style-name="Standard"/>
      <text:p text:style-name="Standard"><text:s text:c="27"/>Au merveilleux balcon</text:p>
      <text:p text:style-name="Standard"><text:s text:c="27"/>S'arrête une petite fille.</text:p>
      <text:p text:style-name="Standard"><text:s text:c="27"/>Au merveilleux balcon</text:p>
      <text:p text:style-name="Standard"><text:s text:c="27"/>Elle a de beaux yeux bleus.</text:p>
      <text:p text:style-name="Standard"/>
      <text:p text:style-name="Standard"><text:s text:c="27"/>Elle regarde du balcon</text:p>
      <text:p text:style-name="Standard"><text:s text:c="27"/>Et attend ses parents.</text:p>
      <text:p text:style-name="Standard"><text:s text:c="27"/>Il reviennent à cheval</text:p>
      <text:p text:style-name="Standard"><text:s text:c="27"/>Avec quatorze gâteaux.</text:p>
      <text:p text:style-name="Standard"/>
      <text:p text:style-name="Standard"><text:s text:c="27"/>Au merveilleux balcon</text:p>
      <text:p text:style-name="Standard"><text:s text:c="27"/>S'arrête une petite fille.</text:p>
      <text:p text:style-name="Standard"><text:s text:c="27"/>Au merveilleux balcon</text:p>
      <text:p text:style-name="Standard"><text:s text:c="27"/>Elle a de beaux yeux bleus.</text:p>
      <text:p text:style-name="Standard"/>
      <text:p text:style-name="Standard"><text:s text:c="38"/>Rebecca François</text:p>
      <text:p text:style-name="Standard"/>
      <text:p text:style-name="Standard"><text:s text:c="10"/></text:p>
      <text:p text:style-name="P1"><text:s text:c="15"/></text:p>
      <text:p text:style-name="Standard"/>
      <text:p text:style-name="Standard"><text:s text:c="29"/><text:span text:style-name="T1">Sa merveilleuse amie</text:span></text:p>
      <text:p text:style-name="Standard"/>
      <text:p text:style-name="Standard"><text:s text:c="28"/>Sa merveilleuse amie</text:p>
      <text:p text:style-name="Standard"><text:s text:c="28"/>Avait un cœur en or</text:p>
      <text:p text:style-name="Standard"><text:s text:c="28"/>Sa merveilleuse amie</text:p>
      <text:p text:style-name="Standard"><text:s text:c="28"/>Était belle comme une rose.</text:p>
      <text:p text:style-name="Standard"/>
      <text:p text:style-name="Standard"><text:s text:c="28"/>Sa merveilleuse amie</text:p>
      <text:p text:style-name="Standard"><text:s text:c="28"/>Est ma sœur Emilie</text:p>
      <text:p text:style-name="Standard"><text:s text:c="28"/>Sa merveilleuse amie</text:p>
      <text:p text:style-name="Standard"><text:s text:c="28"/>S'appelait Azélia.</text:p>
      <text:p text:style-name="Standard"><text:s text:c="4"/></text:p>
      <text:p text:style-name="Standard"><text:s text:c="28"/>Sa merveilleuse amie</text:p>
      <text:p text:style-name="Standard"><text:s text:c="28"/>Avait un cœur en or</text:p>
      <text:p text:style-name="Standard"><text:s text:c="28"/>Sa merveilleuse amie</text:p>
      <text:p text:style-name="Standard"><text:s text:c="28"/>Était belle comme une rose.</text:p>
      <text:p text:style-name="Standard"/>
      <text:p text:style-name="Standard"/>
      <text:p text:style-name="Standard"><text:s text:c="45"/>Maella Martinat</text:p>
      <text:p text:style-name="Standard"/>
      <text:p text:style-name="Standard"/>
      <text:p text:style-name="Standard"><text:s text:c="31"/><text:span text:style-name="T1">Chez le gentil pépé</text:span></text:p>
      <text:p text:style-name="Standard"/>
      <text:p text:style-name="Standard"><text:s text:c="31"/>Chez le gentil pépé</text:p>
      <text:p text:style-name="Standard"><text:s text:c="31"/>Mamie Sophie s'arrête</text:p>
      <text:p text:style-name="Standard"><text:s text:c="31"/>Chez le gentil pépé</text:p>
      <text:p text:style-name="Standard"><text:s text:c="31"/>Sa fille s'arrête chez lui.</text:p>
      <text:p text:style-name="Standard"/>
      <text:p text:style-name="Standard"><text:s text:c="32"/>Elle chante devant le monde</text:p>
      <text:p text:style-name="Standard"><text:s text:c="32"/>Elle pleure devant le monde</text:p>
      <text:p text:style-name="Standard"><text:s text:c="32"/>Elle veut être contente</text:p>
      <text:p text:style-name="Standard"><text:s text:c="32"/>Elle devient médecin.</text:p>
      <text:p text:style-name="Standard"/>
      <text:p text:style-name="Standard"><text:s text:c="32"/>Chez le gentil pépé</text:p>
      <text:p text:style-name="Standard"><text:s text:c="32"/>Mamie Sophie s'arrête</text:p>
      <text:p text:style-name="Standard"><text:s text:c="32"/>Chez le gentil pépé</text:p>
      <text:p text:style-name="Standard"><text:s text:c="32"/>Sa fille s'arrête chez lui.</text:p>
      <text:p text:style-name="Standard"/>
      <text:p text:style-name="Standard"><text:s text:c="3"/><text:span text:style-name="T1">A la petite forêt</text:span> <text:s text:c="39"/></text:p>
      <text:p text:style-name="Standard"/>
      <text:p text:style-name="Standard">A la petite forêt <text:s/></text:p>
      <text:p text:style-name="Standard">Je mange là c'est trop cool,</text:p>
      <text:p text:style-name="Standard">Il va bientôt pleuvoir</text:p>
      <text:p text:style-name="Standard">Je vais faire mes devoirs,</text:p>
      <text:p text:style-name="Standard"/>
      <text:p text:style-name="Standard">J’habite à Rouffignac,</text:p>
      <text:p text:style-name="Standard">Ma cousine à Courpi</text:p>
      <text:p text:style-name="Standard">Il fait beau aujourd'hui</text:p>
      <text:p text:style-name="Standard">Ma sœur à Salignac</text:p>
      <text:p text:style-name="Standard"><text:s/></text:p>
      <text:p text:style-name="Standard">A la petite forêt </text:p>
      <text:p text:style-name="Standard">Je mange là c'est trop cool</text:p>
      <text:p text:style-name="Standard">Il va bientôt pleuvoir</text:p>
      <text:p text:style-name="Standard">Je vais faire mes devoirs <text:s text:c="30"/></text:p>
      <text:p text:style-name="Standard"><text:soft-page-break/><text:s text:c="2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8T14:36:58.19</meta:creation-date>
    <meta:generator>OpenOffice/4.1.0$Win32 OpenOffice.org_project/410m18$Build-9764</meta:generator>
    <dc:date>2016-02-29T08:24:20.10</dc:date>
    <meta:editing-duration>P4DT6H23M11S</meta:editing-duration>
    <meta:editing-cycles>14</meta:editing-cycles>
    <meta:printed-by>rouffignac rouffignac</meta:printed-by>
    <meta:print-date>2016-02-29T08:22:04.09</meta:print-date>
    <meta:document-statistic meta:table-count="0" meta:image-count="0" meta:object-count="0" meta:page-count="3" meta:paragraph-count="151" meta:word-count="591" meta:character-count="6121"/>
    <dc:creator>rouffignac rouffignac</dc:creator>
  </office:meta>
</office:document-meta>
</file>