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98cm" fo:margin-left="-0.199cm" table:align="left" style:writing-mode="lr-tb"/>
    </style:style>
    <style:style style:name="Tableau1.A" style:family="table-column">
      <style:table-column-properties style:column-width="5.884cm"/>
    </style:style>
    <style:style style:name="Tableau1.B" style:family="table-column">
      <style:table-column-properties style:column-width="5.93cm"/>
    </style:style>
    <style:style style:name="Tableau1.C" style:family="table-column">
      <style:table-column-properties style:column-width="5.98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3.17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 style:family="paragraph" style:parent-style-name="Standard">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list-style-name="WW8Num13">
      <style:paragraph-properties fo:text-align="justify" style:justify-single-word="false" style:text-autospace="none"/>
      <style:text-properties fo:font-size="11pt" style:font-size-asian="11pt" style:font-size-complex="10pt"/>
    </style:style>
    <style:style style:name="P7" style:family="paragraph" style:parent-style-name="Standard" style:list-style-name="WW8Num14">
      <style:paragraph-properties fo:text-align="justify" style:justify-single-word="false" style:text-autospace="none"/>
      <style:text-properties fo:font-size="11pt" style:font-size-asian="11pt" style:font-size-complex="10pt"/>
    </style:style>
    <style:style style:name="P8" style:family="paragraph" style:parent-style-name="Standard" style:list-style-name="WW8Num7">
      <style:text-properties fo:font-size="11pt" fo:font-weight="bold" style:font-size-asian="11pt" style:font-weight-asian="bold" style:font-weight-complex="bold"/>
    </style:style>
    <style:style style:name="P9" style:family="paragraph" style:parent-style-name="Standard" style:list-style-name="WW8Num7">
      <style:paragraph-properties fo:text-align="justify" style:justify-single-word="false"/>
      <style:text-properties fo:font-size="11pt" fo:font-weight="bold" style:font-size-asian="11pt" style:font-weight-asian="bold" style:font-weight-complex="bold"/>
    </style:style>
    <style:style style:name="P10" style:family="paragraph" style:parent-style-name="Standard">
      <style:paragraph-properties fo:margin-left="1.251cm" fo:margin-right="0cm" fo:text-align="justify" style:justify-single-word="false" fo:text-indent="0cm" style:auto-text-indent="false" style:text-autospace="none"/>
    </style:style>
    <style:style style:name="P11"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12" style:family="paragraph" style:parent-style-name="Standard">
      <style:paragraph-properties fo:margin-left="1.251cm" fo:margin-right="0cm" fo:text-indent="0cm" style:auto-text-indent="false" style:text-autospace="none"/>
    </style:style>
    <style:style style:name="P13" style:family="paragraph" style:parent-style-name="Standard">
      <style:paragraph-properties fo:margin-left="1.251cm" fo:margin-right="0cm" fo:text-align="justify" style:justify-single-word="false" fo:text-indent="0cm" style:auto-text-indent="false"/>
      <style:text-properties fo:font-size="11pt" style:font-size-asian="11pt"/>
    </style:style>
    <style:style style:name="P14" style:family="paragraph" style:parent-style-name="Standard">
      <style:paragraph-properties fo:margin-left="1.251cm" fo:margin-right="0cm" fo:text-align="justify" style:justify-single-word="false" fo:text-indent="0cm" style:auto-text-indent="false" style:text-autospace="none"/>
      <style:text-properties fo:font-size="11pt" style:font-size-asian="11pt" style:font-size-complex="10pt"/>
    </style:style>
    <style:style style:name="P15" style:family="paragraph" style:parent-style-name="Standard">
      <style:paragraph-properties fo:margin-left="1.251cm" fo:margin-right="0cm" fo:text-indent="0cm" style:auto-text-indent="false" style:text-autospace="none"/>
      <style:text-properties fo:font-size="11pt" style:font-size-asian="11pt" style:font-size-complex="10pt"/>
    </style:style>
    <style:style style:name="P16" style:family="paragraph" style:parent-style-name="Standard">
      <style:paragraph-properties fo:margin-left="1.251cm" fo:margin-right="0cm" fo:text-indent="0cm" style:auto-text-indent="false" style:text-autospace="none"/>
      <style:text-properties fo:font-size="14pt" fo:font-weight="bold" style:font-size-asian="14pt" style:font-weight-asian="bold"/>
    </style:style>
    <style:style style:name="P17" style:family="paragraph" style:parent-style-name="Standard">
      <style:paragraph-properties fo:margin-left="1.27cm" fo:margin-right="0cm" fo:text-align="justify" style:justify-single-word="false" fo:text-indent="0cm" style:auto-text-indent="false" style:text-autospace="none"/>
      <style:text-properties fo:font-size="11pt" style:font-size-asian="11pt" style:font-size-complex="10pt"/>
    </style:style>
    <style:style style:name="P18" style:family="paragraph" style:parent-style-name="Standard">
      <style:paragraph-properties fo:margin-left="1.27cm" fo:margin-right="0cm" fo:text-indent="0cm" style:auto-text-indent="false" style:text-autospace="none"/>
      <style:text-properties fo:font-size="11pt" style:font-size-asian="11pt" style:font-size-complex="10pt"/>
    </style:style>
    <style:style style:name="P19" style:family="paragraph" style:parent-style-name="Standard">
      <style:paragraph-properties fo:margin-left="1.27cm" fo:margin-right="0cm" fo:text-indent="0cm" style:auto-text-indent="false" style:text-autospace="none"/>
      <style:text-properties style:font-name="Arial" fo:font-size="9pt" style:font-size-asian="9pt" style:font-name-complex="Arial" style:font-size-complex="10pt"/>
    </style:style>
    <style:style style:name="P20" style:family="paragraph" style:parent-style-name="Standard">
      <style:paragraph-properties fo:margin-left="0cm" fo:margin-right="0cm" fo:text-indent="1.251cm" style:auto-text-indent="false"/>
    </style:style>
    <style:style style:name="P21" style:family="paragraph" style:parent-style-name="Standard">
      <style:paragraph-properties fo:margin-left="0cm" fo:margin-right="0cm" fo:text-align="justify" style:justify-single-word="false" fo:text-indent="1.27cm" style:auto-text-indent="false">
        <style:tab-stops>
          <style:tab-stop style:position="10.16cm"/>
        </style:tab-stops>
      </style:paragraph-properties>
      <style:text-properties fo:font-size="11pt" style:font-size-asian="11pt"/>
    </style:style>
    <style:style style:name="P22" style:family="paragraph" style:parent-style-name="Standard" style:master-page-name="Standard">
      <style:paragraph-properties style:page-number="auto">
        <style:tab-stops>
          <style:tab-stop style:position="9.208cm"/>
        </style:tab-stops>
      </style:paragraph-properties>
      <style:text-properties style:text-underline-style="solid" style:text-underline-width="auto" style:text-underline-color="font-color" fo:font-weight="bold" style:font-weight-asian="bold"/>
    </style:style>
    <style:style style:name="P23" style:family="paragraph" style:parent-style-name="Heading_20_1">
      <style:paragraph-properties fo:margin-top="0cm" fo:margin-bottom="0cm" fo:background-color="#ffffff" fo:padding-left="0cm" fo:padding-right="0.141cm" fo:padding-top="0cm" fo:padding-bottom="0.035cm" fo:border-left="none" fo:border-right="0.018cm solid #000000" fo:border-top="none" fo:border-bottom="0.035cm solid #000000">
        <style:background-image/>
      </style:paragraph-properties>
      <style:text-properties fo:color="#000000" style:font-name="Times New Roman" fo:font-size="18pt" style:font-size-asian="18pt" style:font-name-complex="Times New Roman"/>
    </style:style>
    <style:style style:name="P24" style:family="paragraph" style:parent-style-name="Heading_20_1">
      <style:paragraph-properties fo:margin-top="0cm" fo:margin-bottom="0cm" fo:background-color="#ffffff" fo:padding-left="0cm" fo:padding-right="0.141cm" fo:padding-top="0cm" fo:padding-bottom="0.035cm" fo:border-left="none" fo:border-right="0.018cm solid #000000" fo:border-top="none" fo:border-bottom="0.035cm solid #000000">
        <style:tab-stops>
          <style:tab-stop style:position="0.344cm"/>
          <style:tab-stop style:position="8.7cm" style:type="center"/>
        </style:tab-stops>
        <style:background-image/>
      </style:paragraph-properties>
      <style:text-properties fo:color="#000000" style:font-name="Times New Roman" fo:font-size="18pt" style:font-size-asian="18pt" style:font-name-complex="Times New Roman"/>
    </style:style>
    <style:style style:name="P25" style:family="paragraph" style:parent-style-name="Heading_20_1">
      <style:paragraph-properties fo:margin-top="0cm" fo:margin-bottom="0cm" fo:background-color="transparent" fo:padding-left="0cm" fo:padding-right="0.141cm" fo:padding-top="0cm" fo:padding-bottom="0.035cm" fo:border-left="none" fo:border-right="0.018cm solid #000000" fo:border-top="none" fo:border-bottom="0.035cm solid #000000">
        <style:background-image/>
      </style:paragraph-properties>
      <style:text-properties fo:color="#000000" style:font-name="Times New Roman" fo:font-size="18pt" style:font-size-asian="18pt" style:font-name-complex="Times New Roman"/>
    </style:style>
    <style:style style:name="P26" style:family="paragraph" style:parent-style-name="Heading_20_1">
      <style:paragraph-properties fo:margin-top="0cm" fo:margin-bottom="0cm" fo:background-color="transparent" fo:padding-left="0cm" fo:padding-right="0.353cm" fo:padding-top="0cm" fo:padding-bottom="0.035cm" fo:border-left="none" fo:border-right="0.018cm solid #000000" fo:border-top="none" fo:border-bottom="0.035cm solid #000000">
        <style:background-image/>
      </style:paragraph-properties>
      <style:text-properties fo:color="#000000" style:font-name="Times New Roman" fo:font-size="18pt" style:font-size-asian="18pt" style:font-name-complex="Times New Roman"/>
    </style:style>
    <style:style style:name="P27" style:family="paragraph" style:parent-style-name="Heading_20_1">
      <style:paragraph-properties fo:margin-top="0cm" fo:margin-bottom="0cm" fo:background-color="transparent" fo:padding-left="0cm" fo:padding-right="0.494cm" fo:padding-top="0cm" fo:padding-bottom="0.035cm" fo:border-left="none" fo:border-right="0.018cm solid #000000" fo:border-top="none" fo:border-bottom="0.035cm solid #000000">
        <style:background-image/>
      </style:paragraph-properties>
    </style:style>
    <style:style style:name="P28" style:family="paragraph" style:parent-style-name="Heading_20_1">
      <style:paragraph-properties fo:margin-top="0cm" fo:margin-bottom="0cm" fo:background-color="transparent" fo:padding-left="0cm" fo:padding-right="0.494cm" fo:padding-top="0cm" fo:padding-bottom="0.035cm" fo:border-left="none" fo:border-right="0.018cm solid #000000" fo:border-top="none" fo:border-bottom="0.035cm solid #000000">
        <style:background-image/>
      </style:paragraph-properties>
      <style:text-properties fo:color="#000000" style:font-name="Times New Roman" fo:font-size="18pt" style:font-size-asian="18pt" style:font-name-complex="Times New Roman"/>
    </style:style>
    <style:style style:name="P29" style:family="paragraph" style:parent-style-name="Heading_20_1">
      <style:paragraph-properties fo:margin-left="0cm" fo:margin-right="0cm" fo:margin-top="0cm" fo:margin-bottom="0cm" fo:text-indent="1.249cm" style:auto-text-indent="false" fo:background-color="transparent" fo:padding-left="0cm" fo:padding-right="0.141cm" fo:padding-top="0cm" fo:padding-bottom="0.035cm" fo:border-left="none" fo:border-right="0.018cm solid #000000" fo:border-top="none" fo:border-bottom="0.035cm solid #000000">
        <style:background-image/>
      </style:paragraph-properties>
      <style:text-properties fo:color="#000000" style:font-name="Times New Roman" fo:font-size="18pt" style:font-size-asian="18pt" style:font-name-complex="Times New Roman"/>
    </style:style>
    <style:style style:name="P30" style:family="paragraph" style:parent-style-name="Heading_20_2">
      <style:paragraph-properties fo:margin-left="1.27cm" fo:margin-right="0cm" fo:margin-top="0cm" fo:margin-bottom="0cm" fo:text-indent="0cm" style:auto-text-indent="false"/>
      <style:text-properties style:font-name="Times New Roman" fo:font-size="12pt" fo:font-style="normal" style:font-size-asian="12pt" style:font-style-asian="normal" style:font-name-complex="Times New Roman" style:font-style-complex="normal"/>
    </style:style>
    <style:style style:name="P31" style:family="paragraph" style:parent-style-name="Heading_20_2">
      <style:paragraph-properties fo:margin-left="1.27cm" fo:margin-right="0cm" fo:margin-top="0cm" fo:margin-bottom="0cm" fo:text-indent="0cm" style:auto-text-indent="false"/>
      <style:text-properties style:font-name="Times New Roman" fo:font-size="11pt" fo:font-style="normal" fo:font-weight="normal" style:font-size-asian="11pt" style:font-style-asian="normal" style:font-weight-asian="normal" style:font-name-complex="Times New Roman" style:font-style-complex="normal" style:font-weight-complex="normal"/>
    </style:style>
    <style:style style:name="P32" style:family="paragraph" style:parent-style-name="Heading_20_2">
      <style:paragraph-properties fo:margin-left="1.27cm" fo:margin-right="0cm" fo:margin-top="0cm" fo:margin-bottom="0cm" fo:text-align="justify" style:justify-single-word="false" fo:text-indent="0cm" style:auto-text-indent="false"/>
    </style:style>
    <style:style style:name="P33" style:family="paragraph" style:parent-style-name="Heading_20_2" style:list-style-name="WW8Num7">
      <style:paragraph-properties fo:margin-top="0cm" fo:margin-bottom="0cm"/>
      <style:text-properties style:font-name="Times New Roman" fo:font-size="11pt" fo:font-style="normal" style:font-size-asian="11pt" style:font-style-asian="normal"/>
    </style:style>
    <style:style style:name="P34" style:family="paragraph" style:parent-style-name="Heading_20_2" style:list-style-name="WW8Num7">
      <style:paragraph-properties fo:margin-top="0cm" fo:margin-bottom="0cm"/>
      <style:text-properties style:font-name="Times New Roman" fo:font-size="11pt" fo:font-style="normal" style:font-size-asian="11pt" style:font-style-asian="normal" style:font-name-complex="Times New Roman" style:font-style-complex="normal"/>
    </style:style>
    <style:style style:name="P35" style:family="paragraph" style:parent-style-name="Heading_20_2" style:list-style-name="WW8Num7">
      <style:paragraph-properties fo:margin-top="0cm" fo:margin-bottom="0cm" fo:text-align="justify" style:justify-single-word="false"/>
      <style:text-properties style:font-name="Times New Roman" fo:font-size="11pt" fo:font-style="normal" style:font-size-asian="11pt" style:font-style-asian="normal" style:font-name-complex="Times New Roman" style:font-style-complex="normal"/>
    </style:style>
    <style:style style:name="P36" style:family="paragraph" style:parent-style-name="Heading_20_2">
      <style:paragraph-properties fo:margin-left="1.251cm" fo:margin-right="0cm" fo:margin-top="0cm" fo:margin-bottom="0cm" fo:text-align="justify"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tyle-complex="normal" style:font-weight-complex="normal"/>
    </style:style>
    <style:style style:name="P37" style:family="paragraph" style:parent-style-name="Heading_20_3" style:list-style-name="WW8Num9">
      <style:paragraph-properties fo:margin-left="5.061cm" fo:margin-right="0cm" fo:margin-top="0cm" fo:margin-bottom="0cm" fo:text-indent="-4.309cm" style:auto-text-indent="false">
        <style:tab-stops>
          <style:tab-stop style:position="1.251cm"/>
        </style:tab-stops>
      </style:paragraph-properties>
      <style:text-properties style:font-name="Times New Roman" fo:font-size="11pt" style:font-size-asian="11pt" style:font-name-complex="Times New Roman"/>
    </style:style>
    <style:style style:name="P38" style:family="paragraph" style:parent-style-name="Heading_20_3" style:list-style-name="WW8Num7">
      <style:paragraph-properties fo:margin-top="0cm" fo:margin-bottom="0cm" fo:text-align="justify" style:justify-single-word="false"/>
      <style:text-properties style:font-name="Times New Roman" fo:font-size="11pt" style:font-size-asian="11pt" style:font-name-complex="Times New Roman" style:font-style-complex="italic"/>
    </style:style>
    <style:style style:name="P39" style:family="paragraph" style:parent-style-name="Heading_20_8">
      <style:paragraph-properties fo:padding-left="0cm" fo:padding-right="0.141cm" fo:padding-top="0cm" fo:padding-bottom="0.035cm" fo:border-left="none" fo:border-right="0.018cm solid #000000" fo:border-top="none" fo:border-bottom="0.035cm solid #000000"/>
      <style:text-properties style:font-name="Times New Roman" fo:font-size="18pt" fo:font-weight="bold" style:font-size-asian="18pt" style:font-weight-asian="bold"/>
    </style:style>
    <style:style style:name="P40" style:family="paragraph" style:parent-style-name="Footer">
      <style:paragraph-properties fo:text-align="center" style:justify-single-word="false"/>
    </style:style>
    <style:style style:name="P41" style:family="paragraph" style:parent-style-name="Text_20_body">
      <style:text-properties fo:font-size="11pt" style:font-size-asian="11pt"/>
    </style:style>
    <style:style style:name="P42" style:family="paragraph" style:parent-style-name="Text_20_body">
      <style:text-properties style:language-asian="ar" style:country-asian="SA"/>
    </style:style>
    <style:style style:name="P43" style:family="paragraph" style:parent-style-name="Text_20_body">
      <style:paragraph-properties fo:text-align="center" style:justify-single-word="false"/>
    </style:style>
    <style:style style:name="P44" style:family="paragraph" style:parent-style-name="Text_20_body" style:list-style-name="WW8Num6">
      <style:paragraph-properties fo:text-align="center" style:justify-single-word="false"/>
    </style:style>
    <style:style style:name="P45" style:family="paragraph" style:parent-style-name="Text_20_body">
      <style:paragraph-properties fo:margin-top="0cm" fo:margin-bottom="0cm"/>
    </style:style>
    <style:style style:name="P46" style:family="paragraph" style:parent-style-name="Text_20_body">
      <style:paragraph-properties fo:margin-top="0cm" fo:margin-bottom="0cm"/>
      <style:text-properties fo:font-size="11pt" style:font-size-asian="11pt"/>
    </style:style>
    <style:style style:name="P47" style:family="paragraph" style:parent-style-name="Text_20_body" style:list-style-name="WW8Num13">
      <style:paragraph-properties fo:margin-top="0cm" fo:margin-bottom="0cm"/>
      <style:text-properties fo:font-size="11pt" style:font-size-asian="11pt"/>
    </style:style>
    <style:style style:name="P48" style:family="paragraph" style:parent-style-name="Text_20_body">
      <style:paragraph-properties fo:margin-top="0cm" fo:margin-bottom="0cm"/>
      <style:text-properties fo:font-size="11pt" style:text-underline-style="solid" style:text-underline-width="auto" style:text-underline-color="font-color" fo:font-weight="bold" style:font-size-asian="11pt" style:font-weight-asian="bold"/>
    </style:style>
    <style:style style:name="P49" style:family="paragraph" style:parent-style-name="Text_20_body" style:list-style-name="WW8Num7">
      <style:paragraph-properties fo:margin-top="0cm" fo:margin-bottom="0cm"/>
      <style:text-properties fo:font-size="11pt" fo:font-weight="bold" style:font-size-asian="11pt" style:font-weight-asian="bold"/>
    </style:style>
    <style:style style:name="P50" style:family="paragraph" style:parent-style-name="Text_20_body" style:list-style-name="WW8Num7">
      <style:paragraph-properties fo:margin-top="0cm" fo:margin-bottom="0cm"/>
      <style:text-properties fo:font-size="11pt" fo:font-weight="bold" style:font-size-asian="11pt" style:font-weight-asian="bold" style:font-weight-complex="bold"/>
    </style:style>
    <style:style style:name="P51" style:family="paragraph" style:parent-style-name="Text_20_body" style:list-style-name="WW8Num7">
      <style:paragraph-properties fo:margin-top="0cm" fo:margin-bottom="0cm"/>
      <style:text-properties fo:font-size="11pt" fo:letter-spacing="-0.004cm" fo:font-weight="bold" style:font-size-asian="11pt" style:font-weight-asian="bold"/>
    </style:style>
    <style:style style:name="P52" style:family="paragraph" style:parent-style-name="Text_20_body" style:list-style-name="WW8Num7">
      <style:paragraph-properties fo:margin-top="0cm" fo:margin-bottom="0cm"/>
    </style:style>
    <style:style style:name="P53" style:family="paragraph" style:parent-style-name="Text_20_body">
      <style:paragraph-properties fo:margin-top="0cm" fo:margin-bottom="0cm"/>
      <style:text-properties fo:color="#ff0000" fo:font-size="11pt" fo:font-style="italic" style:font-size-asian="11pt" style:font-style-asian="italic"/>
    </style:style>
    <style:style style:name="P54" style:family="paragraph" style:parent-style-name="Text_20_body">
      <style:paragraph-properties fo:margin-top="0cm" fo:margin-bottom="0cm"/>
      <style:text-properties fo:font-size="14pt" style:font-size-asian="14pt" style:font-size-complex="14pt"/>
    </style:style>
    <style:style style:name="P55" style:family="paragraph" style:parent-style-name="Text_20_body">
      <style:paragraph-properties fo:margin-left="1.27cm" fo:margin-right="0cm" fo:margin-top="0cm" fo:margin-bottom="0cm" fo:text-indent="0cm" style:auto-text-indent="false"/>
    </style:style>
    <style:style style:name="P56" style:family="paragraph" style:parent-style-name="Text_20_body">
      <style:paragraph-properties fo:margin-left="1.27cm" fo:margin-right="0cm" fo:margin-top="0cm" fo:margin-bottom="0cm" fo:text-indent="0cm" style:auto-text-indent="false"/>
      <style:text-properties fo:font-weight="bold" style:font-weight-asian="bold"/>
    </style:style>
    <style:style style:name="P57" style:family="paragraph" style:parent-style-name="Text_20_body">
      <style:paragraph-properties fo:margin-left="1.27cm" fo:margin-right="0cm" fo:margin-top="0cm" fo:margin-bottom="0cm" fo:text-indent="0cm" style:auto-text-indent="false"/>
      <style:text-properties fo:font-weight="bold" style:font-weight-asian="bold" style:font-weight-complex="bold"/>
    </style:style>
    <style:style style:name="P58" style:family="paragraph" style:parent-style-name="Text_20_body">
      <style:paragraph-properties fo:margin-top="0.212cm" fo:margin-bottom="0.212cm"/>
      <style:text-properties style:language-asian="ar" style:country-asian="SA"/>
    </style:style>
    <style:style style:name="P59" style:family="paragraph" style:parent-style-name="Text_20_body">
      <style:paragraph-properties fo:margin-left="1.249cm" fo:margin-right="0cm" fo:text-indent="0cm" style:auto-text-indent="false"/>
    </style:style>
    <style:style style:name="P60" style:family="paragraph" style:parent-style-name="Text_20_body">
      <style:paragraph-properties fo:margin-left="1.251cm" fo:margin-right="0cm" fo:margin-top="0cm" fo:margin-bottom="0cm" fo:text-indent="0cm" style:auto-text-indent="false"/>
    </style:style>
    <style:style style:name="P61" style:family="paragraph" style:parent-style-name="Text_20_body">
      <style:paragraph-properties fo:margin-left="1.251cm" fo:margin-right="0cm" fo:margin-top="0cm" fo:margin-bottom="0cm" fo:text-indent="0cm" style:auto-text-indent="false"/>
      <style:text-properties style:font-name="Arial" fo:font-size="10pt" fo:font-weight="bold" style:font-size-asian="10pt" style:font-weight-asian="bold"/>
    </style:style>
    <style:style style:name="P62" style:family="paragraph" style:parent-style-name="Text_20_body">
      <style:paragraph-properties fo:margin-left="1.251cm" fo:margin-right="0cm" fo:margin-top="0cm" fo:margin-bottom="0cm" fo:text-indent="0cm" style:auto-text-indent="false"/>
      <style:text-properties fo:font-size="11pt" style:font-size-asian="11pt"/>
    </style:style>
    <style:style style:name="P63" style:family="paragraph" style:parent-style-name="Text_20_body">
      <style:paragraph-properties fo:margin-left="1.251cm" fo:margin-right="0cm" fo:margin-top="0cm" fo:margin-bottom="0cm" fo:text-indent="0cm" style:auto-text-indent="false"/>
      <style:text-properties fo:font-size="11pt" style:font-size-asian="11pt" style:font-size-complex="11pt"/>
    </style:style>
    <style:style style:name="P64" style:family="paragraph" style:parent-style-name="Text_20_body">
      <style:paragraph-properties fo:margin-left="1.251cm" fo:margin-right="0cm" fo:margin-top="0cm" fo:margin-bottom="0cm" fo:text-indent="0cm" style:auto-text-indent="false"/>
      <style:text-properties fo:font-size="11pt" fo:letter-spacing="-0.004cm" style:font-size-asian="11pt"/>
    </style:style>
    <style:style style:name="P65" style:family="paragraph" style:parent-style-name="Text_20_body">
      <style:paragraph-properties fo:margin-left="2.501cm" fo:margin-right="0cm" fo:margin-top="0cm" fo:margin-bottom="0cm" fo:text-indent="0cm" style:auto-text-indent="false"/>
      <style:text-properties fo:font-weight="bold" style:font-weight-asian="bold"/>
    </style:style>
    <style:style style:name="P66" style:family="paragraph" style:parent-style-name="Text_20_body" style:list-style-name="WW8Num9">
      <style:paragraph-properties fo:margin-left="1.251cm" fo:margin-right="0cm" fo:margin-top="0cm" fo:margin-bottom="0cm" fo:text-indent="-0.499cm" style:auto-text-indent="false">
        <style:tab-stops>
          <style:tab-stop style:position="1.251cm"/>
        </style:tab-stops>
      </style:paragraph-properties>
    </style:style>
    <style:style style:name="P67" style:family="paragraph" style:parent-style-name="Text_20_body" style:list-style-name="WW8Num9">
      <style:paragraph-properties fo:margin-left="1.251cm" fo:margin-right="0cm" fo:margin-top="0cm" fo:margin-bottom="0cm" fo:text-indent="-0.499cm" style:auto-text-indent="false">
        <style:tab-stops>
          <style:tab-stop style:position="1.251cm"/>
        </style:tab-stops>
      </style:paragraph-properties>
      <style:text-properties fo:font-size="11pt" style:font-size-asian="11pt" style:font-size-complex="10pt"/>
    </style:style>
    <style:style style:name="P68" style:family="paragraph" style:parent-style-name="Text_20_body" style:list-style-name="WW8Num9">
      <style:paragraph-properties fo:margin-left="2.251cm" fo:margin-right="0cm" fo:margin-top="0cm" fo:margin-bottom="0cm" fo:text-indent="-1cm" style:auto-text-indent="false">
        <style:tab-stops>
          <style:tab-stop style:position="2.251cm"/>
        </style:tab-stops>
      </style:paragraph-properties>
    </style:style>
    <style:style style:name="P69" style:family="paragraph" style:parent-style-name="Text_20_body" style:list-style-name="WW8Num9">
      <style:paragraph-properties fo:margin-left="2.251cm" fo:margin-right="0cm" fo:margin-top="0cm" fo:margin-bottom="0cm" fo:text-indent="-1cm" style:auto-text-indent="false">
        <style:tab-stops>
          <style:tab-stop style:position="2.251cm"/>
        </style:tab-stops>
      </style:paragraph-properties>
      <style:text-properties fo:font-size="11pt" style:font-size-asian="11pt"/>
    </style:style>
    <style:style style:name="P70" style:family="paragraph" style:parent-style-name="Text_20_body">
      <style:paragraph-properties fo:margin-left="0cm" fo:margin-right="0cm" fo:text-indent="1.249cm" style:auto-text-indent="false"/>
    </style:style>
    <style:style style:name="P71" style:family="paragraph" style:parent-style-name="Text_20_body">
      <style:paragraph-properties fo:margin-left="0cm" fo:margin-right="0cm" fo:margin-top="0.212cm" fo:margin-bottom="0cm" fo:text-indent="1.249cm" style:auto-text-indent="false"/>
    </style:style>
    <style:style style:name="P72" style:family="paragraph" style:parent-style-name="Text_20_body">
      <style:paragraph-properties fo:margin-top="0.212cm" fo:margin-bottom="0cm"/>
    </style:style>
    <style:style style:name="P73" style:family="paragraph" style:parent-style-name="Text_20_body">
      <style:paragraph-properties fo:margin-left="0cm" fo:margin-right="0cm" fo:margin-top="0cm" fo:margin-bottom="0cm" fo:text-indent="0cm" style:auto-text-indent="false"/>
    </style:style>
    <style:style style:name="P74" style:family="paragraph" style:parent-style-name="Text_20_body" style:list-style-name="WW8Num6">
      <style:paragraph-properties fo:margin-left="0cm" fo:margin-right="0cm" fo:margin-top="0cm" fo:margin-bottom="0cm" fo:text-indent="0cm" style:auto-text-indent="false"/>
    </style:style>
    <style:style style:name="P75" style:family="paragraph" style:parent-style-name="Text_20_body">
      <style:paragraph-properties fo:margin-left="0cm" fo:margin-right="0cm" fo:margin-top="0cm" fo:margin-bottom="0cm" fo:text-indent="0cm" style:auto-text-indent="false" style:snap-to-layout-grid="false"/>
    </style:style>
    <style:style style:name="P76" style:family="paragraph" style:parent-style-name="Text_20_body">
      <style:paragraph-properties fo:margin-left="0cm" fo:margin-right="0cm" fo:margin-top="0cm" fo:margin-bottom="0cm" fo:text-indent="0cm" style:auto-text-indent="false"/>
      <style:text-properties fo:font-weight="bold" style:font-weight-asian="bold"/>
    </style:style>
    <style:style style:name="P77" style:family="paragraph" style:parent-style-name="Text_20_body">
      <style:paragraph-properties fo:margin-left="0cm" fo:margin-right="0cm" fo:margin-top="0cm" fo:margin-bottom="0cm" fo:text-indent="0cm" style:auto-text-indent="false" style:snap-to-layout-grid="false"/>
      <style:text-properties fo:font-weight="bold" style:font-weight-asian="bold"/>
    </style:style>
    <style:style style:name="P78" style:family="paragraph" style:parent-style-name="Text_20_body">
      <style:paragraph-properties fo:margin-left="0cm" fo:margin-right="0cm" fo:margin-top="0cm" fo:margin-bottom="0cm" fo:text-indent="0cm" style:auto-text-indent="false"/>
      <style:text-properties style:language-asian="ar" style:country-asian="SA"/>
    </style:style>
    <style:style style:name="P79" style:family="paragraph" style:parent-style-name="Text_20_body">
      <style:paragraph-properties fo:margin-left="0cm" fo:margin-right="0cm" fo:margin-top="0cm" fo:margin-bottom="0cm" fo:text-indent="0cm" style:auto-text-indent="false"/>
      <style:text-properties fo:font-size="11pt" style:font-size-asian="11pt"/>
    </style:style>
    <style:style style:name="P80" style:family="paragraph" style:parent-style-name="Text_20_body_20_indent">
      <style:paragraph-properties fo:margin-left="1.251cm" fo:margin-right="0cm" fo:text-align="justify" style:justify-single-word="false" fo:text-indent="0cm" style:auto-text-indent="false"/>
      <style:text-properties fo:font-size="11pt" style:font-size-asian="11pt"/>
    </style:style>
    <style:style style:name="P81" style:family="paragraph" style:parent-style-name="Retrait_20_corps_20_de_20_texte_20_3">
      <style:paragraph-properties fo:margin-left="1.251cm" fo:margin-right="0cm" fo:margin-top="0cm" fo:margin-bottom="0cm" fo:text-indent="0.019cm" style:auto-text-indent="false"/>
    </style:style>
    <style:style style:name="P82" style:family="paragraph" style:parent-style-name="Retrait_20_corps_20_de_20_texte_20_3">
      <style:paragraph-properties fo:margin-top="0cm" fo:margin-bottom="0cm"/>
    </style:style>
    <style:style style:name="P83" style:family="paragraph" style:parent-style-name="Subtitle" style:list-style-name="WW8Num13">
      <style:paragraph-properties fo:text-align="justify" style:justify-single-word="false">
        <style:tab-stops>
          <style:tab-stop style:position="1.27cm"/>
        </style:tab-stops>
      </style:paragraph-properties>
    </style:style>
    <style:style style:name="P84" style:family="paragraph" style:parent-style-name="Subtitle">
      <style:text-properties fo:font-size="11pt" style:font-size-asian="11pt"/>
    </style:style>
    <style:style style:name="P85" style:family="paragraph" style:parent-style-name="Subtitle">
      <style:paragraph-properties fo:margin-left="2.521cm" fo:margin-right="0cm" fo:text-align="justify" style:justify-single-word="false" fo:text-indent="0cm" style:auto-text-indent="false">
        <style:tab-stops>
          <style:tab-stop style:position="0.953cm"/>
        </style:tab-stops>
      </style:paragraph-properties>
      <style:text-properties fo:font-size="12pt" fo:font-weight="bold" style:font-size-asian="12pt" style:font-weight-asian="bold" style:font-weight-complex="bold"/>
    </style:style>
    <style:style style:name="P86" style:family="paragraph" style:parent-style-name="Subtitle" style:list-style-name="WW8Num9">
      <style:paragraph-properties fo:margin-left="1.501cm" fo:margin-right="0cm" fo:text-align="justify" style:justify-single-word="false" fo:text-indent="-0.75cm" style:auto-text-indent="false">
        <style:tab-stops>
          <style:tab-stop style:position="1.27cm"/>
          <style:tab-stop style:position="1.501cm"/>
        </style:tab-stops>
      </style:paragraph-properties>
      <style:text-properties fo:font-size="11pt" fo:font-weight="bold" style:font-size-asian="11pt" style:font-weight-asian="bold" style:font-weight-complex="bold"/>
    </style:style>
    <style:style style:name="P87" style:family="paragraph" style:parent-style-name="Subtitle" style:list-style-name="WW8Num9">
      <style:paragraph-properties fo:margin-left="1.251cm" fo:margin-right="0cm" fo:text-align="justify" style:justify-single-word="false" fo:text-indent="-0.499cm" style:auto-text-indent="false">
        <style:tab-stops>
          <style:tab-stop style:position="1.251cm"/>
        </style:tab-stops>
      </style:paragraph-properties>
    </style:style>
    <style:style style:name="P88" style:family="paragraph" style:parent-style-name="Subtitle">
      <style:paragraph-properties fo:margin-left="1.249cm" fo:margin-right="0cm" fo:text-align="justify" style:justify-single-word="false" fo:text-indent="0cm" style:auto-text-indent="false"/>
      <style:text-properties fo:font-weight="bold" style:font-weight-asian="bold" style:font-weight-complex="bold"/>
    </style:style>
    <style:style style:name="P89" style:family="paragraph" style:parent-style-name="Subtitle" style:list-style-name="WW8Num6">
      <style:paragraph-properties fo:margin-left="1.251cm" fo:margin-right="0cm" fo:text-indent="-0.75cm" style:auto-text-indent="false">
        <style:tab-stops>
          <style:tab-stop style:position="1.251cm"/>
        </style:tab-stops>
      </style:paragraph-properties>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fo:font-size="11pt" style:font-size-asian="11pt"/>
    </style:style>
    <style:style style:name="T5" style:family="text">
      <style:text-properties fo:font-size="11pt" style:font-size-asian="11pt" style:font-size-complex="10pt"/>
    </style:style>
    <style:style style:name="T6" style:family="text">
      <style:text-properties fo:font-size="11pt" style:font-size-asian="11pt"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weight-complex="bold"/>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size-asian="11pt" style:font-weight-asian="bold" style:font-style-complex="italic"/>
    </style:style>
    <style:style style:name="T13" style:family="text">
      <style:text-properties fo:font-size="11pt" style:text-underline-style="solid" style:text-underline-width="auto" style:text-underline-color="font-color" style:font-size-asian="11pt"/>
    </style:style>
    <style:style style:name="T14" style:family="text">
      <style:text-properties fo:font-size="11pt" fo:letter-spacing="-0.004cm" style:font-size-asian="11pt"/>
    </style:style>
    <style:style style:name="T15" style:family="text">
      <style:text-properties fo:font-size="11pt" fo:letter-spacing="-0.004cm" style:font-size-asian="11pt" style:font-style-complex="italic"/>
    </style:style>
    <style:style style:name="T16" style:family="text">
      <style:text-properties fo:font-size="12pt" style:font-size-asian="12pt"/>
    </style:style>
    <style:style style:name="T17" style:family="text">
      <style:text-properties fo:font-size="12pt" style:font-size-asian="12pt" style:font-size-complex="10pt"/>
    </style:style>
    <style:style style:name="T18" style:family="text">
      <style:text-properties style:font-name="Arial" fo:font-size="11pt" style:font-size-asian="11pt" style:font-name-complex="Arial" style:font-size-complex="10pt"/>
    </style:style>
    <style:style style:name="T19" style:family="text">
      <style:text-properties style:language-asian="ar" style:country-asian="SA"/>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text-underline-style="solid" style:text-underline-width="auto" style:text-underline-color="font-color" fo:font-weight="bold" style:font-size-asian="14pt" style:font-weight-asian="bold" style:font-size-complex="14pt"/>
    </style:style>
    <style:style style:name="T22" style:family="text">
      <style:text-properties style:font-name="Times New Roman" fo:font-size="11pt" fo:font-style="normal" fo:font-weight="normal" style:font-size-asian="11pt" style:font-style-asian="normal" style:font-weight-asian="normal" style:font-name-complex="Times New Roman" style:font-style-complex="normal" style:font-weight-complex="normal"/>
    </style:style>
    <style:style style:name="T23" style:family="text">
      <style:text-properties style:font-name="Times New Roman" fo:font-size="11pt" fo:font-style="normal" fo:font-weight="normal" style:font-size-asian="11pt" style:font-style-asian="normal" style:font-weight-asian="normal" style:font-name-complex="Times New Roman" style:font-size-complex="10pt"/>
    </style:style>
    <style:style style:name="T24" style:family="text">
      <style:text-properties style:font-name="Times New Roman" fo:font-size="12pt" fo:font-style="normal" fo:font-weight="normal" style:font-size-asian="12pt" style:font-style-asian="normal" style:font-weight-asian="normal" style:font-name-complex="Times New Roman" style:font-size-complex="10pt"/>
    </style:style>
    <style:style style:name="T25" style:family="text">
      <style:text-properties fo:color="#000000" style:font-name="Times New Roman" fo:font-size="18pt" style:font-size-asian="18pt" style:font-name-complex="Times New Roman"/>
    </style:style>
    <style:style style:name="T26" style:family="text">
      <style:text-properties style:text-position="super 58%" fo:font-size="12pt" style:font-size-asian="12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text:tab/><text:span text:style-name="T2">RÈGLEMENT <text:s/>INTÉRIEUR :</text:span></text:p>
      <text:p text:style-name="P2"><text:span text:style-name="T3">École publique élémentaire </text:span></text:p>
      <text:p text:style-name="P3">Ernest Pérochon</text:p>
      <text:p text:style-name="P3">CERIZAY</text:p>
      <text:p text:style-name="P3"/>
      <text:h text:style-name="P39" text:outline-level="8">TITRE I : Inscription et admission</text:h>
      <text:p text:style-name="Standard"/>
      <text:p text:style-name="Standard"/>
      <text:list xml:id="list36371725" text:style-name="WW8Num13">
        <text:list-item>
          <text:p text:style-name="P83"><text:span text:style-name="T4">Les enfants âgés de six ans révolus au 31 décembre de l’année en cours doivent être présentés à la rentrée scolaire.</text:span></text:p>
        </text:list-item>
        <text:list-item>
          <text:p text:style-name="P6">La directrice ou le directeur de l'école procède à l'admission sur présentation par la famille du certificat d'inscription délivré par le maire de la commune indiquant l'école que l'enfant doit fréquenter, d'une photocopie du livret de famille, de la photocopie des pages du carnet de santé attestant de la situation de l’enfant au regard des vaccinations obligatoires et, le cas échéant, du livret scolaire ou d’un bilan des acquisitions de l’école maternelle.</text:p>
        </text:list-item>
      </text:list>
      <text:list xml:id="list36383046" text:style-name="WW8Num14">
        <text:list-item>
          <text:p text:style-name="P7">En cas de changement d'école, la directrice ou le directeur de l'école d'accueil exige un certificat de radiation fourni par "Base élèves" qui émane de l'école d'origine, précisant la classe fréquentée précédemment et l’orientation éventuelle (changement de classe ou de cycle, fréquentation d'une classe ou d'une structure spécialisée). Lors d’une radiation, le livret scolaire est remis aux parents ou directement transmis dans l’école d’accueil par la directrice ou le directeur d’école.</text:p>
        </text:list-item>
        <text:list-item>
          <text:p text:style-name="P7">Tout enfant qui a débuté sa scolarité dans une école maternelle ou élémentaire est en droit de la terminer dans cette même école.</text:p>
        </text:list-item>
        <text:list-item>
          <text:p text:style-name="P7">L’autorité parentale est l’ensemble des droits et devoirs conférés aux parents sur la personne de l’enfant mineur et sur ses biens. Depuis 1993, l’exercice conjoint par les deux parents de l’autorité parentale est devenu le régime de droit commun pour les parents quelle que soit leur situation matrimoniale. Les parents <text:s/>exerçant conjointement l’autorité parentale doivent être destinataires des mêmes informations et documents scolaires. Il appartient aux parents d’informer la directrice ou le directeur de l’école de leur situation familiale et de lui fournir les adresses où les documents doivent être envoyés. De même, lors de l’admission et à l’occasion de tout changement de situation familiale, il appartient aux parents de fournir à la directrice ou au directeur d’école la copie du jugement fixant l’exercice de l’autorité parentale et la résidence habituelle de l’enfant.</text:p>
        </text:list-item>
        <text:list-item>
          <text:p text:style-name="P7">L’assurance est obligatoire dans le cadre des activités facultatives (sorties scolaires occasionnelles dépassant les horaires scolaires, voyages collectifs, sorties scolaires avec nuitée(s) etc.), tant pour les dommages dont l’élève serait l’auteur (assurance de responsabilité civile) que pour ceux qu’il pourrait subir seul sans implication d’un tiers (assurance individuelle-accidents corporels).</text:p>
        </text:list-item>
      </text:list>
      <text:list xml:id="list36377079" text:continue-list="list36371725" text:style-name="WW8Num13">
        <text:list-item>
          <text:p text:style-name="P47">L’accueil des enfants handicapés est favorisé en milieu scolaire ordinaire.</text:p>
        </text:list-item>
        <text:list-item>
          <text:p text:style-name="P47">Les enfants de parents non sédentaires ont droit à la scolarisation dans les mêmes conditions que les autres enfants.</text:p>
        </text:list-item>
        <text:list-item>
          <text:p text:style-name="P47">Seuls les enfants atteints de maladies chroniques pourront se voir administrer des médicaments pendant le temps scolaire selon les modalités définies par le projet d’accueil individualisé (PAI). Ce projet d’accueil individualisé est mis au point, à la demande de la famille ou en accord et avec la participation de la famille, par le directeur d’école, en concertation étroite avec le médecin scolaire. </text:p>
        </text:list-item>
        <text:list-item>
          <text:p text:style-name="P47">Une demande de prise de médicament en milieu scolaire signée par les parents et accompagnée de l’ordonnance médicale doit être remplie au préalable pour tout traitement court. </text:p>
        </text:list-item>
      </text:list>
      <text:p text:style-name="P55"/>
      <text:h text:style-name="P23" text:outline-level="1">TITRE II : Fréquentation et obligation scolaires</text:h>
      <text:p text:style-name="P85"/>
      <text:p text:style-name="P85"/>
      <text:list xml:id="list36372459" text:style-name="WW8Num9">
        <text:list-item>
          <text:p text:style-name="P86">La fréquentation régulière de l’école est obligatoire.</text:p>
        </text:list-item>
        <text:list-item>
          <text:p text:style-name="P87"><text:span text:style-name="T4">Toute absence doit être motivée et les maîtres doivent en être informés par les parents. Les absences sont consignées, chaque demi-journée, <text:s/>par chaque enseignant dans le cahier d’appel. </text:span></text:p>
        </text:list-item>
        <text:list-item>
          <text:p text:style-name="P87"><text:soft-page-break/><text:span text:style-name="T5">En cas d’absence de leur enfant, les familles</text:span><text:span text:style-name="T17"> </text:span><text:span text:style-name="T5">sont tenues d’en faire connaître dans les plus brefs délais les motifs à la directrice ou au directeur. S’il s’agit</text:span><text:span text:style-name="T17"> </text:span><text:span text:style-name="T5">d’une absence prévisible, l’information devra en être donnée préalablement, avec indication des motifs. Sur</text:span><text:span text:style-name="T17"> </text:span><text:span text:style-name="T5">demande écrite des parents, la directrice ou le directeur d’école peut, à titre exceptionnel et en cas de</text:span><text:span text:style-name="T17"> </text:span><text:span text:style-name="T5">nécessité, autoriser l’élève à s’absenter sur le temps scolaire, à condition qu’il soit accompagné.</text:span><text:span text:style-name="T18"> </text:span></text:p>
        </text:list-item>
        <text:list-item>
          <text:p text:style-name="P87"><text:span text:style-name="T5">Indépendamment des contacts directs avec les parents, l’équipe éducative constitue l’instance appropriée pour</text:span><text:span text:style-name="T17"> </text:span><text:span text:style-name="T5">établir un dialogue avec les parents sur les manquements à l’assiduité scolaire et sur les mesures qui peuvent</text:span><text:span text:style-name="T17"> </text:span><text:span text:style-name="T5">être prises pour y remédier.</text:span></text:p>
        </text:list-item>
        <text:list-item>
          <text:p text:style-name="P87"><text:span text:style-name="T5">Si les démarches entreprises en direction de la famille et de l’élève n’amènent pas à rétablir l’assiduité, la directrice <text:s/>de l’école transmet le dossier au directeur académique afin qu’il adresse un avertissement aux personnes responsables.</text:span></text:p>
        </text:list-item>
      </text:list>
      <text:p text:style-name="P58"/>
      <text:p text:style-name="P59"><text:span text:style-name="T8">Horaires :</text:span><text:span text:style-name="T19"> matin <text:s/>9h00-12h00 <text:s/>lundi, mardi, mercredi, jeudi et vendredi<text:line-break/> <text:s text:c="20"/>après-midi <text:s text:c="2"/>lundi et mardi <text:s text:c="3"/>cycle 2 : 13h30-15h30 <text:s/>cycle 3 : 14h00-16h30<text:line-break/> <text:s text:c="42"/>jeudi et vendredi <text:s text:c="3"/>cycle 2 : <text:s/>14h00-16h30 <text:s text:c="3"/>cycle 3 : <text:s text:c="2"/>13h30-15-30 <text:s text:c="4"/></text:span></text:p>
      <text:p text:style-name="P48">Les horaires d’arrivée et de sortie doivent être respectés.</text:p>
      <text:p text:style-name="P60"><text:span text:style-name="T6">L’accueil des élèves est assuré </text:span><text:span text:style-name="T20">10 minutes</text:span><text:span text:style-name="T6"> avant l’heure d’entrée en classe au début de chaque demi-journée.</text:span></text:p>
      <text:p text:style-name="P88">Dans le cadre du plan Vigipirate , les accès de l’école sont verrouillés en dehors des heures d’entrée ou de sortie. Merci de signaler votre présence en utilisant la sonnette située à côté de la porte principale.</text:p>
      <text:p text:style-name="P42"/>
      <text:h text:style-name="P24" text:outline-level="1">TITRE III : Organisation de la scolarité</text:h>
      <text:p text:style-name="P65"/>
      <text:list xml:id="list36385245" text:continue-numbering="true" text:style-name="WW8Num9">
        <text:list-item>
          <text:list>
            <text:list-item>
              <text:list>
                <text:list-item>
                  <text:p text:style-name="P66"><text:span text:style-name="T4">La scolarité, de l’école maternelle à la fin de l’école élémentaire, est organisée en </text:span><text:span text:style-name="T13">trois cycles pédagogiques</text:span><text:span text:style-name="T4"> pour lesquels sont définis des objectifs et des programmes nationaux de formation comportant une progression annuelle ainsi que des critères d’évaluation (article 30 du décret du 6 <text:s/>septembre 1990).</text:span></text:p>
                </text:list-item>
                <text:list-item>
                  <text:p text:style-name="P67">A tout moment de la scolarité élémentaire, lorsqu'il apparaît qu'un élève ne sera pas en mesure de maîtriser les connaissances et les compétences indispensables à la fin du cycle, le directeur ou la directrice propose aux parents de l'enfant de mettre en place un dispositif de soutien, notamment dans le cadre d’un programme personnalisé de réussite éducative. Ce dernier, préalablement discuté avec les parents de l'élève, précise les formes d'aides mises en œuvre pendant le temps scolaire ainsi que, le cas échéant, celles qui sont proposées à la famille en dehors du temps scolaire. Il définit un projet individualisé qui devra permettre d'évaluer régulièrement la progression de l'élève.</text:p>
                </text:list-item>
              </text:list>
            </text:list-item>
          </text:list>
        </text:list-item>
      </text:list>
      <text:p text:style-name="P61"/>
      <text:list xml:id="list36386061" text:continue-numbering="true" text:style-name="WW8Num9">
        <text:list-item>
          <text:list>
            <text:list-item>
              <text:list>
                <text:list-item>
                  <text:h text:style-name="P37" text:outline-level="3">Livret scolaire</text:h>
                </text:list-item>
              </text:list>
            </text:list-item>
          </text:list>
        </text:list-item>
      </text:list>
      <text:p text:style-name="P10"><text:span text:style-name="T5">Le code de l'éducation prévoit, pour chaque élève du premier degré, un livret scolaire unique, instrument de liaison entre les maîtres, ainsi qu'entre l'école et les parents. Dès l'école maternelle, il permet notamment d'attester progressivement des compétences et connaissances acquises par chaque élève au cours de sa scolarité.</text:span></text:p>
      <text:p text:style-name="P11"/>
      <text:h text:style-name="P29" text:outline-level="1">TITRE IV : L'école, espace de responsabilité partagée</text:h>
      <text:h text:style-name="P30" text:outline-level="2"/>
      <text:list xml:id="list36369793" text:style-name="WW8Num7">
        <text:list-item>
          <text:h text:style-name="P34" text:outline-level="2">Le projet d’école</text:h>
        </text:list-item>
      </text:list>
      <text:p text:style-name="P17">Dans chaque école, un projet d’école est élaboré avec les représentants de la communauté éducative. Le projet est adopté, pour une durée comprise entre trois et cinq ans, par le conseil d'école, sur proposition de l'équipe enseignante de l'école pour ce qui concerne sa partie pédagogique. Le projet d'école définit les modalités particulières de mise en œuvre des objectifs et des programmes nationaux et précise les activités scolaires et périscolaires qui y concourent.</text:p>
      <text:p text:style-name="P19"/>
      <text:list xml:id="list36397209" text:continue-numbering="true" text:style-name="WW8Num7">
        <text:list-item>
          <text:h text:style-name="P34" text:outline-level="2"><text:soft-page-break/>La concertation entre les parents et les enseignants :</text:h>
        </text:list-item>
      </text:list>
      <text:p text:style-name="P12"><text:span text:style-name="T4">- </text:span><text:span text:style-name="T5">Le directeur ou la directrice réunit l’ensemble des parents de l’école au moins une fois par an au moment de la rentrée et chaque fois que lui-même ou elle-même ou le conseil des maîtres le juge nécessaire.</text:span></text:p>
      <text:p text:style-name="P13">- Les parents participent par leurs représentants aux conseils d’école. Ils sont informés du projet d’école et de ses éventuelles évolutions. </text:p>
      <text:p text:style-name="P13">Chaque conseil d’école donne lieu à un compte- rendu qui est adressé à l’IEN, au Maire et affiché en un lieu accessible aux parents.</text:p>
      <text:p text:style-name="P4"/>
      <text:list xml:id="list36365710" text:continue-numbering="true" text:style-name="WW8Num7">
        <text:list-item>
          <text:p text:style-name="P8">Le règlement de l’école :</text:p>
        </text:list-item>
      </text:list>
      <text:p text:style-name="P80">Il est établi par le conseil d’école dans le strict respect des dispositions du règlement départemental. Le règlement intérieur est approuvé ou modifié chaque année scolaire lors de la première réunion du conseil d’école.</text:p>
      <text:p text:style-name="P5"/>
      <text:list xml:id="list36375316" text:continue-numbering="true" text:style-name="WW8Num7">
        <text:list-item>
          <text:p text:style-name="P9">Distribution et affichage de documents :</text:p>
        </text:list-item>
      </text:list>
      <text:p text:style-name="P17">En respect des principes de laïcité et de neutralité, et en conformité avec les lois de la République, aucun document à caractère privé, commercial, religieux, philosophique, politique ne peut faire l'objet d'un affichage public ou d'une distribution dans l'enceinte de l'école.</text:p>
      <text:p text:style-name="P14">Les associations de parents d’élèves présentes dans l’établissement doivent disposer d’un panneau d’affichage et d’une boîte à lettres accessible aux parents.</text:p>
      <text:p text:style-name="P15"/>
      <text:list xml:id="list36395970" text:continue-numbering="true" text:style-name="WW8Num7">
        <text:list-item>
          <text:p text:style-name="P50">Usage d’Internet :</text:p>
        </text:list-item>
      </text:list>
      <text:p text:style-name="P62">Le développement de l’usage du réseau Internet doit s’accompagner de mesures permettant d’assurer la sécurité des élèves (circulaire 2004-035 du 18/02/2004). Le filtrage des informations consultées par le dispositif académique est obligatoire. </text:p>
      <text:p text:style-name="P20"/>
      <text:h text:style-name="P25" text:outline-level="1">TITRE V : Vie scolaire</text:h>
      <text:p text:style-name="P56"/>
      <text:p text:style-name="P14">Les élèves, comme leurs familles ou les personnes s’exprimant en leur nom, doivent s’interdire tout comportement, geste ou parole qui porteraient atteinte à la fonction ou à la personne du maître ou d’un membre de l’équipe éducative et au respect dû à leurs camarades ou aux familles de ceux-ci.</text:p>
      <text:p text:style-name="P16"/>
      <text:list xml:id="list36391589" text:continue-numbering="true" text:style-name="WW8Num7">
        <text:list-item>
          <text:p text:style-name="P49">Application du principe constitutionnel de laïcité : </text:p>
        </text:list-item>
      </text:list>
      <text:p text:style-name="P62">La neutralité du service public est un gage d’égalité et de respect de l’identité de chacun. En préservant les écoles des pressions, la loi garantit la liberté de conscience de chacun. La loi s’applique à l’intérieur des écoles et plus généralement à l’ensemble des activités placées sous la responsabilité des enseignants, y compris celles qui se déroulent en dehors de l’enceinte de l’établissement, sorties scolaires notamment. </text:p>
      <text:p text:style-name="P62">Les agents du service public de l’éducation, les élèves et les parents se doivent de respecter ce principe.</text:p>
      <text:p text:style-name="P14">Conformément aux dispositions de l’article L. 141-5 du code de l’éducation, le port de signes ou de tenues par lesquels les élèves manifestent ostensiblement une appartenance religieuse est interdit.</text:p>
      <text:p text:style-name="P46"/>
      <text:list xml:id="list36384041" text:continue-numbering="true" text:style-name="WW8Num7">
        <text:list-item>
          <text:p text:style-name="P49">Application du principe constitutionnel de gratuité : </text:p>
        </text:list-item>
      </text:list>
      <text:p text:style-name="P18">L’enseignement dispensé dans les écoles est gratuit. La gratuité est étendue aux matériels et fournitures à usage collectif.</text:p>
      <text:p text:style-name="P18"/>
      <text:list xml:id="list36389451" text:continue-numbering="true" text:style-name="WW8Num7">
        <text:list-item>
          <text:h text:style-name="P34" text:outline-level="2">Récompenses et sanctions :</text:h>
        </text:list-item>
      </text:list>
      <text:p text:style-name="P17">Chaque école peut retenir les mesures qui lui semblent les mieux adaptées à la situation. Les manquements au règlement intérieur de l'école et en particulier toute atteinte à l'intégrité physique ou morale des autres élèves ou des maîtres peuvent donner lieu à des réprimandes qui sont, le cas échéant, portées à la connaissance des familles.</text:p>
      <text:p text:style-name="P17">Il est permis d'isoler de ses camarades, momentanément et sous surveillance, un enfant difficile ou dont le comportement peut être dangereux pour lui-même ou pour les autres. Dans le cas de difficultés particulièrement graves affectant le comportement de l'élève dans son milieu scolaire, sa situation doit être soumise à l'examen de l'équipe éducative. Le médecin de l’éducation nationale et/ou le membre du RASED devront obligatoirement participer à cette réunion.</text:p>
      <text:p text:style-name="P17">L'exclusion temporaire d'un élève, qui ne saurait excéder trois jours consécutifs, peut être proposée par le directeur ou la directrice après réunion de l’équipe éducative et prononcée par l'inspecteur de l'éducation nationale de la circonscription en accord avec le directeur académique. Notification en sera <text:soft-page-break/>donnée immédiatement par le directeur ou la directrice à l'inspecteur de l'éducation nationale, au maire de la commune et à la famille.</text:p>
      <text:p text:style-name="P17">S'il apparaît, après une période probatoire d'un mois, qu'aucune amélioration n'a pu être apportée au comportement de l'enfant, une décision de changement d'école pourra être prise par l'inspecteur de l'éducation nationale sur proposition du directeur ou de la directrice et après avis du conseil des maîtres et de l'équipe éducative. La famille doit être entendue et consultée sur le choix de la nouvelle école. Elle peut faire appel de la décision de transfert devant le directeur académique, directeur des services départementaux de l’Education nationale. En cas de changement d'école, le maire sera consulté par l'inspecteur de l'éducation nationale.</text:p>
      <text:h text:style-name="P31" text:outline-level="2"/>
      <text:list xml:id="list36384344" text:continue-numbering="true" text:style-name="WW8Num7">
        <text:list-item>
          <text:h text:style-name="P33" text:outline-level="2">Surveillance des élèves :</text:h>
        </text:list-item>
      </text:list>
      <text:h text:style-name="P36" text:outline-level="2">La surveillance des élèves doit être continue. Elle s'exerce pendant la période d'accueil (10 minutes avant l'entrée en classe) et à la sortie de la classe. Elle ne prend fin que lorsque le mouvement de sortie est terminé.</text:h>
      <text:p text:style-name="P62">Avant l'heure d'ouverture de l'école (10 min avant le début des cours), les élèves sont sous la responsabilité et la surveillance de leurs parents. Lorsqu'ils empruntent les circuits spéciaux de transport, ils sont placés sous la surveillance de l'organisateur.</text:p>
      <text:p text:style-name="P62"/>
      <text:list xml:id="list36373383" text:continue-numbering="true" text:style-name="WW8Num7">
        <text:list-item>
          <text:h text:style-name="P34" text:outline-level="2">Remise des élèves aux familles</text:h>
        </text:list-item>
      </text:list>
      <text:h text:style-name="P32" text:outline-level="2"><text:span text:style-name="T23">A l'issue des classes du matin et du soir et après le mouvement de sortie mentionné au paragraphe V.3 ci</text:span><text:span text:style-name="T24">-</text:span><text:span text:style-name="T23">dessus,</text:span><text:span text:style-name="T24"> </text:span><text:span text:style-name="T23">les enfants ne sont plus sous la responsabilité des enseignants de l'école. Ils sont rendus à leur famille</text:span><text:span text:style-name="T24"> </text:span><text:span text:style-name="T23">ou à la personne responsable sauf s'ils sont pris en charge, à la demande écrite de la famille, par un service de</text:span><text:span text:style-name="T24"> </text:span><text:span text:style-name="T23">restauration, d’animation du périscolaire, de garde ou de transport organisé dans les conditions prévues par la circulaire du 6 juin 1991 modifiée par le décret n°97-178 du 18 septembre 1997.</text:span></text:h>
      <text:list xml:id="list36381926" text:continue-numbering="true" text:style-name="WW8Num7">
        <text:list-item>
          <text:h text:style-name="P38" text:outline-level="3">Sorties scolaires :</text:h>
        </text:list-item>
      </text:list>
      <text:p text:style-name="P81">Les sorties scolaires qui, par nature, s’inscrivent dans le cadre du programme d’action visant à mettre en œuvre le projet d'école, se réalisent dans le cadre de la réglementation scolaire en vigueur (circulaire 99-136 du 21 septembre 1999).</text:p>
      <text:p text:style-name="P82"/>
      <text:h text:style-name="P26" text:outline-level="1">TITRE VI : Utilisation des locaux et des matériels de l'école</text:h>
      <text:p text:style-name="P57"/>
      <text:list xml:id="list36394805" text:continue-numbering="true" text:style-name="WW8Num7">
        <text:list-item>
          <text:p text:style-name="P50">Utilisation des locaux :</text:p>
        </text:list-item>
      </text:list>
      <text:p text:style-name="P62">L'ensemble des locaux scolaires est confié au directeur d'école, responsable de la sécurité des personnes et des biens, pendant les périodes de fonctionnement normal de l'école.</text:p>
      <text:p text:style-name="P46"/>
      <text:list xml:id="list36393337" text:continue-numbering="true" text:style-name="WW8Num7">
        <text:list-item>
          <text:h text:style-name="P34" text:outline-level="2">Matériel et équipements scolaires :</text:h>
        </text:list-item>
      </text:list>
      <text:p text:style-name="P62">Le directeur est responsable de l'équipement des locaux scolaires, du matériel d'enseignement, des livres de bibliothèque et des archives scolaires.</text:p>
      <text:p text:style-name="P62"/>
      <text:list xml:id="list36368841" text:continue-numbering="true" text:style-name="WW8Num7">
        <text:list-item>
          <text:p text:style-name="P51">Gestion de fonds à l’école et coopérative scolaire</text:p>
        </text:list-item>
      </text:list>
      <text:p text:style-name="P60"><text:span text:style-name="T15">T</text:span><text:span text:style-name="T14">outes les dépenses de fonctionnement des écoles sont prises en charge par le budget communal ou intercommunal.</text:span></text:p>
      <text:p text:style-name="P60"><text:span text:style-name="T14">Si certains fonds sont gérés au sein de l’école, une structure de gestion officielle est indispensable. </text:span><text:span text:style-name="T4">Le conseil d'école pourra être informé du bilan d'activité et du bilan financier.</text:span></text:p>
      <text:p text:style-name="P64">Si l’école est aussi affiliée à l’union sportive de l’enseignement du premier degré (USEP), le conseil d’école sera informé des bilans financiers et d’activités.</text:p>
      <text:p text:style-name="P64"/>
      <text:list xml:id="list36395889" text:continue-numbering="true" text:style-name="WW8Num7">
        <text:list-item>
          <text:h text:style-name="P35" text:outline-level="2">Hygiène :</text:h>
        </text:list-item>
      </text:list>
      <text:p text:style-name="P62">Il est interdit de fumer dans les locaux et espaces scolaires fréquentés par les élèves (loi n° 91-32 du 10 janvier 1991 dite loi Evin). </text:p>
      <text:p text:style-name="P63">Il est demandé aux familles de veiller à la propreté des vêtements, à l'hygiène corporelle des enfants et en particulier à la chevelure (poux). Le maquillage est interdit en Primaire.</text:p>
      <text:p text:style-name="P53"/>
      <text:list xml:id="list36378340" text:continue-numbering="true" text:style-name="WW8Num7">
        <text:list-item>
          <text:h text:style-name="P35" text:outline-level="2">Sécurité :</text:h>
        </text:list-item>
      </text:list>
      <text:list xml:id="list36385483" text:continue-list="list36386061" text:style-name="WW8Num9">
        <text:list-item>
          <text:list>
            <text:list-item>
              <text:p text:style-name="P69">Les objets personnels introduits à l’école, le sont aux risques et périls de leur propriétaire. </text:p>
            </text:list-item>
            <text:list-item>
              <text:p text:style-name="P68"><text:span text:style-name="T4">Les élèves sont cependant autorisés à apporter 10 billes par jour pour jouer sur les récréations séparées. Les boulets sont interdits. L’équipe pédagogique décline toute responsabilité en cas de perte ou de vol.</text:span></text:p>
            </text:list-item>
            <text:list-item>
              <text:p text:style-name="P68"><text:soft-page-break/><text:span text:style-name="T9">L’introduction d’objets de valeur est interdite.</text:span></text:p>
            </text:list-item>
          </text:list>
        </text:list-item>
      </text:list>
      <text:p text:style-name="P71"><text:span text:style-name="T4"><text:s/>-Les exercices d'évacuation et de mise en sûreté (PPMS) sont obligatoires.</text:span></text:p>
      <text:p text:style-name="P72"><text:span text:style-name="T4"><text:s/></text:span><text:span text:style-name="T7">-Les élèves qui utilisent un vélo doivent descendre de leur vélo à l'entrée située en zone piétonne, et ranger leur vélo à l'emplacement prévu à cet usage. S'il y a vol ou détérioration du cycle, la <text:s/>responsabilité de l'école n'est pas engagée.</text:span></text:p>
      <text:p text:style-name="P72"><text:span text:style-name="T7">-Si votre enfant <text:s/>prend le car, prévoir avec lui une solution au cas où le car passerait plus tôt (verglas par exemple). Une alerte intempérie sera émise par le Conseil Général.</text:span></text:p>
      <text:p text:style-name="P72"><text:span text:style-name="T7">-Pour la sécurité de vos enfants à la <text:s/>sortie, <text:s/>il est demandé de venir les chercher à l’entrée <text:s/>côté parking . Dans <text:s/>tout les <text:s/>cas de leur donner des consignes précises. Merci de notifier toute modification sur le cahier de liaison et d’avertir l’école en cas de changement <text:s/>en cours de journée. </text:span></text:p>
      <text:p text:style-name="P63"/>
      <text:p text:style-name="P45"><text:span text:style-name="T10">Vêtements :</text:span><text:span text:style-name="T7"> II est souhaitable que les enfants aient une tenue décente et pratique (pas de tong, ni de chaussures à talon ).</text:span></text:p>
      <text:p text:style-name="P45"><text:span text:style-name="T21">Pour éviter toute perte, échange ou vol <text:s/>de vêtement, il est demandé de marquer le nom et le prénom de l’enfant <text:s/>lisiblement sur <text:s/>l’étiquette.</text:span></text:p>
      <text:p text:style-name="P54"/>
      <text:p text:style-name="P70"><text:span text:style-name="T10">Education physique :</text:span><text:span text:style-name="T7"> Pour être dispensé d'éducation physique, seuls les certificats médicaux sont pris en <text:s text:c="3"/>considération. Des chaussures et une tenue adéquates sont indispensables pour pratiquer cette discipline.</text:span></text:p>
      <text:p text:style-name="P73"/>
      <text:h text:style-name="P28" text:outline-level="1">TITRE VII : personnes étrangères à l’enseignement</text:h>
      <text:p text:style-name="P55"/>
      <text:list xml:id="list36376085" text:continue-list="list36378340" text:style-name="WW8Num7">
        <text:list-item>
          <text:p text:style-name="P52"><text:span text:style-name="T12">Intervenants extérieurs, parents d’élèves : </text:span><text:span text:style-name="T4">en cas de nécessité et pour l’encadrement des élèves au cours d’activités scolaires, le directeur peut autoriser la participation d’intervenants extérieurs ou de parents d’élèves bénévoles selon la réglementation en vigueur.</text:span></text:p>
        </text:list-item>
      </text:list>
      <text:p text:style-name="P73"/>
      <text:h text:style-name="P27" text:outline-level="1"><text:span text:style-name="T25">TITRE VIII : dispositions particulières</text:span></text:h>
      <text:p text:style-name="P73"/>
      <text:p text:style-name="Text_20_body"><text:span text:style-name="T19">Pour les anniversaires, en raison d’un grand nombre d’enfants ayant des allergies alimentaires, les gâteaux ou autres préparations « faits maison » ne sont pas autorisés. Seuls les bonbons mous pourront être distribués. Pas de boisson gazeuse.</text:span></text:p>
      <text:h text:style-name="P28" text:outline-level="1">TITRE IX : dispositions finales</text:h>
      <text:p text:style-name="P73"/>
      <text:list xml:id="list36375734" text:style-name="WW8Num6">
        <text:list-item>
          <text:p text:style-name="P89"><text:span text:style-name="T16">Le règlement intérieur de l’école est établi par le conseil d’école compte tenu des dispositions du règlement intérieur départemental consultable dans son intégralité à l’école. Il est approuvé ou modifié chaque année lors de la 1</text:span><text:span text:style-name="T26">ère</text:span><text:span text:style-name="T16"> réunion du conseil d’école et soumis à l’approbation de l’Inspecteur d'Académie.</text:span></text:p>
        </text:list-item>
        <text:list-item>
          <text:p text:style-name="P44"><text:span text:style-name="T1">Ce règlement a été approuvé par le Conseil d’école du </text:span><text:span text:style-name="T11">08 novembre 2016</text:span><text:span text:style-name="T1">.</text:span></text:p>
        </text:list-item>
        <text:list-item>
          <text:p text:style-name="P74"/>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7">Signature du Directeur :</text:p>
          </table:table-cell>
          <table:table-cell table:style-name="Tableau1.A1" office:value-type="string">
            <text:p text:style-name="P77">Signature d’un représentant</text:p>
            <text:p text:style-name="P76"><text:s/>des Parents d’élèves :</text:p>
          </table:table-cell>
          <table:table-cell table:style-name="Tableau1.C1" office:value-type="string">
            <text:p text:style-name="P77">Signature du représentant </text:p>
            <text:p text:style-name="P76">de la Municipalité :</text:p>
          </table:table-cell>
        </table:table-row>
        <table:table-row table:style-name="Tableau1.1">
          <table:table-cell table:style-name="Tableau1.A1" office:value-type="string">
            <text:p text:style-name="P75"/>
            <text:p text:style-name="P73"/>
            <text:p text:style-name="P73"/>
            <text:p text:style-name="P73"/>
            <text:p text:style-name="P73"/>
            <text:p text:style-name="P73"/>
            <text:p text:style-name="P73"/>
          </table:table-cell>
          <table:table-cell table:style-name="Tableau1.A1" office:value-type="string">
            <text:p text:style-name="P75"/>
          </table:table-cell>
          <table:table-cell table:style-name="Tableau1.C1" office:value-type="string">
            <text:p text:style-name="P75"/>
          </table:table-cell>
        </table:table-row>
      </table:table>
      <text:p text:style-name="P78"/>
      <text:p text:style-name="P78"/>
      <text:p text:style-name="P78"><text:soft-page-break/></text:p>
      <text:p text:style-name="P78"/>
      <text:p text:style-name="P78"/>
      <text:p text:style-name="P79"/>
      <text:p text:style-name="P43"><text:span text:style-name="T9">REGLEMENT INTERIEUR : 2016-2017</text:span></text:p>
      <text:p text:style-name="P41">Je vous remercie de bien vouloir rapporter cette partie du règlement intérieur, datée et signée, à l'enseignant de votre enfant. </text:p>
      <text:p text:style-name="P84">Je déclare avoir pris connaissance du règlement intérieur de l’école.</text:p>
      <text:p text:style-name="P84"><draw:frame draw:style-name="fr1" draw:name="Cadre1" text:anchor-type="char" svg:x="3.231cm" svg:y="0.22cm" svg:width="11.398cm" svg:height="2.565cm" draw:z-index="0"><draw:text-box><text:p text:style-name="P4">Nom, date et signature des parents :</text:p><text:p text:style-name="Standard"/></draw:text-box></draw:frame></text:p>
      <text:p text:style-name="P84"/>
      <text:p text:style-name="P84"/>
      <text:p text:style-name="P4"/>
      <text:p text:style-name="P21"/>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212cm" fo:margin-bottom="0.423cm" fo:text-align="justify" style:justify-single-word="false" fo:text-indent="1.251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1.27cm" fo:margin-bottom="0.635cm" fo:text-align="center" style:justify-single-word="false" fo:background-color="#7f7f7f" fo:padding-left="0cm" fo:padding-right="0cm" fo:padding-top="0.035cm" fo:padding-bottom="0cm" fo:border-left="none" fo:border-right="none" fo:border-top="0.018cm solid #000000" fo:border-bottom="none" fo:keep-with-next="always">
        <style:background-image/>
      </style:paragraph-properties>
      <style:text-properties fo:color="#ffffff"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847cm" fo:margin-bottom="0.423cm" fo:text-indent="-1.27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212cm" fo:margin-bottom="0.423cm" fo:text-indent="-1.27cm" style:auto-text-indent="false"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5" style:display-name="Heading 5" style:family="paragraph" style:parent-style-name="Standard" style:next-style-name="Standard" style:default-outline-level="5" style:class="text">
      <style:paragraph-properties fo:margin-top="0.423cm" fo:margin-bottom="0.423cm" fo:text-align="center" style:justify-single-word="false" fo:keep-with-next="always"/>
      <style:text-properties fo:font-size="20pt" style:font-size-asian="20pt"/>
    </style:style>
    <style:style style:name="Heading_20_6" style:display-name="Heading 6" style:family="paragraph" style:parent-style-name="Standard" style:next-style-name="Standard" style:default-outline-level="6" style:class="text">
      <style:paragraph-properties fo:margin-top="0.423cm" fo:margin-bottom="0.423cm" fo:text-align="center" style:justify-single-word="false" fo:keep-with-next="always"/>
      <style:text-properties fo:font-size="20pt" fo:font-weight="bold" style:font-size-asian="20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423cm" fo:text-indent="1.27cm" style:auto-text-indent="false" fo:keep-with-next="always"/>
      <style:text-properties fo:color="#ff0000" style:font-name="Arial"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6pt"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fo:font-weight="bold" style:font-size-asian="16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8pt" fo:font-weight="bold" style:font-size-asian="8pt" style:font-weight-asian="bold"/>
    </style:style>
    <style:style style:name="Liste_20_à_20_puces" style:display-name="Liste à puces" style:family="paragraph" style:parent-style-name="Standard" style:list-style-name="WW8Num3"/>
    <style:style style:name="Liste_20_à_20_puces_20_2" style:display-name="Liste à puces 2" style:family="paragraph" style:parent-style-name="Standard" style:list-style-name="WW8Num2"/>
    <style:style style:name="Liste_20_à_20_puces_20_3" style:display-name="Liste à puces 3" style:family="paragraph" style:parent-style-name="Standard" style:list-style-name="WW8Num1"/>
    <style:style style:name="Liste_20_à_20_puces_20_4" style:display-name="Liste à puces 4" style:family="paragraph" style:parent-style-name="Standard" style:list-style-name="WW8Num12">
      <style:paragraph-properties fo:margin-left="2.131cm" fo:margin-right="0cm" fo:margin-top="0cm" fo:margin-bottom="0.423cm" fo:text-indent="-0.63cm" style:auto-text-indent="false"/>
      <style:text-properties fo:letter-spacing="-0.007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8pt" style:font-size-asian="8pt"/>
    </style:style>
    <style:style style:name="Corps_20_de_20_texte_20_2" style:display-name="Corps de texte 2" style:family="paragraph" style:parent-style-name="Standard">
      <style:text-properties fo:font-size="28pt" style:font-size-asian="2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Puce_20_Corps_20_de_20_texte" style:display-name="Puce Corps de texte" style:family="paragraph" style:parent-style-name="Standard" style:list-style-name="WW8Num11"/>
    <style:style style:name="Text_20_body_20_indent" style:display-name="Text body indent" style:family="paragraph" style:parent-style-name="Standard" style:class="text">
      <style:paragraph-properties fo:margin-left="0cm" fo:margin-right="0cm" fo:text-indent="1.27cm" style:auto-text-indent="false"/>
    </style:style>
    <style:style style:name="Retrait_20_corps_20_de_20_texte_20_2" style:display-name="Retrait corps de texte 2" style:family="paragraph" style:parent-style-name="Standard">
      <style:paragraph-properties fo:margin-left="0cm" fo:margin-right="0cm" fo:margin-top="0.212cm" fo:margin-bottom="0.423cm" fo:text-align="justify" style:justify-single-word="false" fo:text-indent="1.27cm" style:auto-text-indent="false"/>
    </style:style>
    <style:style style:name="Retrait_20_corps_20_de_20_texte_20_3" style:display-name="Retrait corps de texte 3" style:family="paragraph" style:parent-style-name="Standard">
      <style:paragraph-properties fo:margin-left="0cm" fo:margin-right="0cm" fo:margin-top="0.212cm" fo:margin-bottom="0.423cm" fo:text-align="justify" style:justify-single-word="false" fo:text-indent="1.27cm" style:auto-text-indent="false"/>
      <style:text-properties fo:font-size="11pt" style:font-size-asian="11pt"/>
    </style:style>
    <style:style style:name="Corps_20_de_20_texte_20_3" style:display-name="Corps de texte 3" style:family="paragraph" style:parent-style-name="Standard">
      <style:paragraph-properties fo:text-align="justify" style:justify-single-word="false"/>
      <style:text-properties style:font-name="Garamond" fo:font-weight="bold" style:font-weight-asian="bold"/>
    </style:style>
    <style:style style:name="Subtitle" style:family="paragraph" style:parent-style-name="Standard" style:next-style-name="Text_20_body" style:class="chapter">
      <style:paragraph-properties fo:hyphenation-ladder-count="no-limit"/>
      <style:text-properties fo:font-size="14pt"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1"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Times New Roman" fo:font-weight="bold" style:font-name-asian="Times New Roman" style:font-weight-asian="bold" style:font-name-complex="Times New Roman"/>
    </style:style>
    <style:style style:name="WW8Num9z4" style:family="text">
      <style:text-properties style:font-name="Courier New"/>
    </style:style>
    <style:style style:name="WW8Num9z5"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_20_Car_20_Car" style:display-name=" Car Car" style:family="text">
      <style:text-properties fo:font-size="14pt" style:font-size-asian="14pt" style:font-size-complex="12pt"/>
    </style:style>
    <style:style style:name="_20_Car_20_Car1" style:display-name=" Car C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403cm" fo:text-indent="-0.635cm" fo:margin-left="3.40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213cm" fo:text-indent="-0.635cm" fo:margin-left="7.21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483cm" fo:text-indent="-0.635cm" fo:margin-left="8.48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753cm" fo:text-indent="-0.635cm" fo:margin-left="9.75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023cm" fo:text-indent="-0.635cm" fo:margin-left="11.02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293cm" fo:text-indent="-0.635cm" fo:margin-left="12.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403cm" fo:text-indent="-0.635cm" fo:margin-left="3.40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213cm" fo:text-indent="-0.635cm" fo:margin-left="7.21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483cm" fo:text-indent="-0.635cm" fo:margin-left="8.48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753cm" fo:text-indent="-0.635cm" fo:margin-left="9.75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23cm" fo:text-indent="-0.635cm" fo:margin-left="11.02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293cm" fo:text-indent="-0.635cm" fo:margin-left="12.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635cm" fo:margin-bottom="1.27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5cm" fo:margin-bottom="0.25cm" fo:margin-left="1.801cm" fo:margin-right="1.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èglement type départemental des écoles maternelles et élémentaires publiques de la Meuse</dc:title>
    <dc:description>Mise à jour du 1er juillet 2004</dc:description>
    <meta:initial-creator>E. Kergall</meta:initial-creator>
    <meta:creation-date>2016-11-08T18:10:00</meta:creation-date>
    <dc:creator>Direction pérochon</dc:creator>
    <dc:date>2016-11-09T09:53:00</dc:date>
    <meta:print-date>2016-11-09T09:52:00</meta:print-date>
    <meta:editing-cycles>5</meta:editing-cycles>
    <meta:editing-duration>PT28M</meta:editing-duration>
    <meta:document-statistic meta:table-count="1" meta:image-count="0" meta:object-count="0" meta:page-count="6" meta:paragraph-count="104" meta:word-count="2740" meta:character-count="17628"/>
    <meta:generator>OpenOffice.org/3.3$Win32 OpenOffice.org_project/330m20$Build-9567</meta:generator>
  </office:meta>
</office:document-meta>
</file>