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, Monsieur</text:p>
      <text:p text:style-name="Standard"/>
      <text:p text:style-name="Standard">Le lundi 21 mars débutera l'activité « kayak » qui aura lieu sur la base de St Benoît.</text:p>
      <text:p text:style-name="Standard">Nous nous y rendrons tous les lundis après-midis jusqu'au 13 juin.</text:p>
      <text:p text:style-name="Standard">Le trajet se fera en car.</text:p>
      <text:p text:style-name="Standard">Les élèves devront avoir dans un sac prévu à cet effet :</text:p>
      <text:p text:style-name="Standard">-une paire de vieilles baskets</text:p>
      <text:p text:style-name="Standard">-un maillot de bain</text:p>
      <text:p text:style-name="Standard">-un short ou un bermuda ou encore un legging</text:p>
      <text:p text:style-name="Standard">-un pull en laine ou polaire</text:p>
      <text:p text:style-name="Standard">-un coupe vent de type kway ( pas de cape de pluie)</text:p>
      <text:p text:style-name="Standard">-une petite bouteille d'eau</text:p>
      <text:p text:style-name="Standard"/>
      <text:p text:style-name="Standard">Pour les protéger du froid pendant l'activité, mieux vaut éviter les tee-shirts en coton qui collent à la peau s'ils sont mouillés. Favoriser les vêtements près du corps.</text:p>
      <text:p text:style-name="Standard">(pas de chaussettes ni de gants pendant l'activité)</text:p>
      <text:p text:style-name="Standard">Si votre enfant possède une combinaison pour aller dans l'eau, il peut l'apporter.</text:p>
      <text:p text:style-name="Standard"/>
      <text:p text:style-name="Standard">Les élèves prendront une douche après la séance.</text:p>
      <text:p text:style-name="Standard">Veuillez prévoir une serviette et un gel douche.</text:p>
      <text:p text:style-name="Standard"/>
      <text:p text:style-name="Standard">Pour le retour, un bonnet bien chaud serait idéal.</text:p>
      <text:p text:style-name="Standard">Veillez à bien couvrir votre enfant ce jour (manteau et blouson chaud)</text:p>
      <text:p text:style-name="Standard"/>
      <text:p text:style-name="Standard">Je vous remercie de votre attention.</text:p>
      <text:p text:style-name="Standard"/>
      <text:p text:style-name="Standard">Bien cordialement</text:p>
      <text:p text:style-name="Standard"/>
      <text:p text:style-name="Standard">Mme Nad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4T12:31:45.29</meta:creation-date>
    <meta:document-statistic meta:table-count="0" meta:image-count="0" meta:object-count="0" meta:page-count="1" meta:paragraph-count="21" meta:word-count="185" meta:character-count="1029"/>
    <dc:date>2016-03-14T12:40:25.43</dc:date>
    <meta:editing-duration>PT8M44S</meta:editing-duration>
    <meta:editing-cycles>1</meta:editing-cycles>
    <meta:generator>OpenOffice/4.1.1$Win32 OpenOffice.org_project/411m6$Build-9775</meta:generator>
  </office:meta>
</office:document-meta>
</file>