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20000102048AFD077AACB4FDA.jpg" manifest:media-type="image/jpeg"/>
  <manifest:file-entry manifest:full-path="Pictures/1000000000000912000010202E1C149CCB0B17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706cm" svg:height="29.7cm" draw:z-index="0"><draw:image xlink:href="Pictures/10000000000009120000102048AFD077AACB4FDA.jpg" xlink:type="simple" xlink:show="embed" xlink:actuate="onLoad"/></draw:frame></text:p>
      <text:p text:style-name="P1"><draw:frame draw:style-name="fr1" draw:name="Image2" text:anchor-type="paragraph" svg:width="16.706cm" svg:height="29.7cm" draw:z-index="1"><draw:image xlink:href="Pictures/1000000000000912000010202E1C149CCB0B17F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5:34:30.740000000</meta:creation-date>
    <dc:date>2018-09-26T15:36:17.329000000</dc:date>
    <meta:editing-duration>PT1M4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