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Serif-Bold" fo:font-size="28pt" fo:font-weight="bold" officeooo:rsid="001ae952" officeooo:paragraph-rsid="001ae952" style:font-size-asian="28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LiberationSerif-Bold" fo:font-size="28pt" fo:font-weight="bold" style:font-size-asian="28pt" style:font-weight-asian="bold"/>
    </style:style>
    <style:style style:name="T2" style:family="text">
      <style:text-properties style:font-name="ComicSansMS" fo:font-size="11pt" style:font-size-asian="11pt"/>
    </style:style>
    <style:style style:name="T3" style:family="text">
      <style:text-properties style:font-name="ComicSansMS-Bold"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normal" officeooo:rsid="001a7369" style:font-size-asian="11pt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e952" style:font-weight-asian="bold"/>
    </style:style>
    <style:style style:name="T9" style:family="text">
      <style:text-properties fo:font-weight="normal" officeooo:rsid="001a7369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normal" officeooo:rsid="001a7369" style:font-weight-asian="normal" style:font-weight-complex="normal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1ae952" style:font-weight-asian="bold"/>
    </style:style>
    <style:style style:name="T15" style:family="text">
      <style:text-properties fo:color="#000000" loext:opacity="100%" style:font-name="ComicSansMS" fo:font-size="11pt" style:font-size-asian="11pt"/>
    </style:style>
    <style:style style:name="T16" style:family="text">
      <style:text-properties fo:color="#000000" loext:opacity="100%" fo:font-size="11pt" style:font-size-asian="11pt"/>
    </style:style>
    <style:style style:name="T17" style:family="text">
      <style:text-properties fo:color="#000000" loext:opacity="100%" fo:font-size="11pt" fo:font-weight="bold" officeooo:rsid="001ae952" style:font-size-asian="11pt" style:font-weight-asian="bold"/>
    </style:style>
    <style:style style:name="T18" style:family="text">
      <style:text-properties fo:color="#000000" loext:opacity="100%" officeooo:rsid="001ae952"/>
    </style:style>
    <style:style style:name="T19" style:family="text">
      <style:text-properties fo:color="#000000" loext:opacity="100%" style:font-name="ComicSansMS-Bold" fo:font-size="11pt" fo:font-weight="bold" officeooo:rsid="001ae952" style:font-size-asian="11pt" style:font-weight-asian="bold"/>
    </style:style>
    <style:style style:name="T20" style:family="text">
      <style:text-properties officeooo:rsid="001ae952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urnitures scolaires pour la rentrée 2023-2024</text:p>
      <text:p text:style-name="P1"><text:span text:style-name="T1"/></text:p>
      <text:p text:style-name="P2">- un agenda</text:p>
      <text:p text:style-name="P2">- une ardoise <text:span text:style-name="T7">avec le nécessaire pour y écrire</text:span></text:p>
      <text:p text:style-name="P2">- <text:span text:style-name="T20">un cahier de brouillon</text:span></text:p>
      <text:p text:style-name="P3"><text:span text:style-name="T10">-</text:span> <text:span text:style-name="T9">un petit protège-cahier pour le cahier de brouillon</text:span></text:p>
      <text:p text:style-name="P5"><text:span text:style-name="T12">- </text:span><text:span text:style-name="T9"><text:s/>une pochette cartonnée à élastiques</text:span></text:p>
      <text:p text:style-name="P5"><text:span text:style-name="T9"/></text:p>
      <text:p text:style-name="P3">- une trousse « outils » contenant :</text:p>
      <text:p text:style-name="P3"><text:span text:style-name="T9"><text:tab/>un crayon à papier (en prévoir plusieurs pour l</text:span>’année),</text:p>
      <text:p text:style-name="P5"><text:tab/>un stylo bleu, un stylo rouge, un stylo vert et un stylo noir (<text:span text:style-name="T7">pas de stylo <text:tab/><text:tab/>4 couleurs, ni de stylo </text:span><text:span text:style-name="T13">effaçable)</text:span></text:p>
      <text:p text:style-name="P6"><text:span text:style-name="T11"><text:tab/>une gomme blanche simple</text:span></text:p>
      <text:p text:style-name="P5"><text:tab/>un surligneur</text:p>
      <text:p text:style-name="P5"><text:tab/>un taille-crayons avec réservoir (attention les plus jolis sont souvent les <text:tab/><text:tab/>plus fragiles)</text:p>
      <text:p text:style-name="P5"><text:tab/>une paire de ciseaux à bouts ronds</text:p>
      <text:p text:style-name="P6"><text:tab/>un tube de colle (en prévoir plusieurs pour l’année)</text:p>
      <text:p text:style-name="P6"><text:span text:style-name="T11">- une </text:span><text:span text:style-name="T7">deuxième </text:span>trousse assez grande contenant</text:p>
      <text:p text:style-name="P5"><text:tab/>des feutres</text:p>
      <text:p text:style-name="P5"><text:tab/>des crayons de couleur</text:p>
      <text:p text:style-name="P5">- deux boites de mouchoirs pour la classe</text:p>
      <text:p text:style-name="P6">- prévoir une tenue et une paire de chaussures de sport<text:span text:style-name="T11">.</text:span></text:p>
      <text:p text:style-name="P6"><text:span text:style-name="T18"/></text:p>
      <text:p text:style-name="P6"><text:span text:style-name="T14">Afin d</text:span><text:span text:style-name="T7">’éviter toute perte ou contestation, merci de marqu</text:span><text:span text:style-name="T21">er toutes les</text:span><text:span text:style-name="T3"> </text:span><text:span text:style-name="T7">fournitures et tous les vêtements que votre enfant est susceptible <text:s/>d’enlever à l’école.</text:span></text:p>
      <text:p text:style-name="P6"><text:span text:style-name="T7"/></text:p>
      <text:p text:style-name="P6"><text:span text:style-name="T7"/></text:p>
      <text:p text:style-name="P6"><text:span text:style-name="T7"><text:tab/><text:tab/><text:tab/><text:tab/><text:tab/><text:tab/><text:tab/></text:span><text:span text:style-name="T8">Marielle Perret</text:span></text:p>
      <text:p text:style-name="P6"><text:span text:style-name="T8"/></text:p>
      <text:p text:style-name="P6"><text:span text:style-name="T8"><text:tab/><text:tab/><text:tab/><text:tab/><text:tab/><text:tab/><text:tab/>Christine Poust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5:40:47.522000000</meta:creation-date>
    <dc:date>2023-07-04T16:00:29.149000000</dc:date>
    <meta:editing-duration>PT9M31S</meta:editing-duration>
    <meta:editing-cycles>1</meta:editing-cycles>
    <meta:document-statistic meta:table-count="0" meta:image-count="0" meta:object-count="0" meta:page-count="1" meta:paragraph-count="22" meta:word-count="172" meta:character-count="1026" meta:non-whitespace-character-count="847"/>
    <meta:generator>LibreOffice/7.2.0.4$Windows_X86_64 LibreOffice_project/9a9c6381e3f7a62afc1329bd359cc48accb6435b</meta:generator>
  </office:meta>
</office:document-meta>
</file>