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text-properties style:font-name="Arial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 <text:s text:c="14"/><text:span text:style-name="T2">ENTREE AU COURS PREPARATOIRE</text:span></text:p>
      <text:p text:style-name="P3"><text:tab/><text:tab/><text:tab/> <text:s text:c="19"/>Année scolaire 2016 -2017</text:p>
      <text:p text:style-name="P3"/>
      <text:p text:style-name="P3"/>
      <text:p text:style-name="P3"/>
      <text:p text:style-name="P3"><text:s text:c="3"/><text:span text:style-name="T3">Prévoir l'achat des fournitures suivantes:</text:span></text:p>
      <text:p text:style-name="P5"/>
      <text:list xml:id="list1865928748299340223" text:style-name="L1">
        <text:list-item>
          <text:list>
            <text:list-item>
              <text:p text:style-name="P8">1 cartable</text:p>
            </text:list-item>
            <text:list-item>
              <text:p text:style-name="P8">3 trousses (<text:tab/>une qui servira à ranger les crayons de couleurs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>une pour les crayons feutres</text:p>
                              <text:p text:style-name="P8">une qui sera la trousse de travail 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8302179079396799" text:style-name="L2">
        <text:list-item>
          <text:list>
            <text:list-item>
              <text:p text:style-name="P9">1 ardoise « velleda »</text:p>
            </text:list-item>
            <text:list-item>
              <text:p text:style-name="P9">10 crayons « velleda » pour l'année</text:p>
              <text:p text:style-name="P10"><text:span text:style-name="T4">( peu importe la couleur ) ; </text:span>seulement 2 crayons resteront en classe: les autres, conservez - les à la maison.</text:p>
            </text:list-item>
            <text:list-item>
              <text:p text:style-name="P9">12 crayons de couleurs</text:p>
            </text:list-item>
            <text:list-item>
              <text:p text:style-name="P9">12 crayons feutres</text:p>
            </text:list-item>
            <text:list-item>
              <text:p text:style-name="P9">un petit chiffon</text:p>
            </text:list-item>
            <text:list-item>
              <text:p text:style-name="P9">1 tube de colle</text:p>
            </text:list-item>
            <text:list-item>
              <text:p text:style-name="P9">1 règle plate(30cm)</text:p>
            </text:list-item>
            <text:list-item>
              <text:p text:style-name="P9">1 paire de ciseaux</text:p>
            </text:list-item>
            <text:list-item>
              <text:p text:style-name="P9">2 chemises cartonnées</text:p>
            </text:list-item>
            <text:list-item>
              <text:p text:style-name="P9">1 boîte de mouchoirs</text:p>
            </text:list-item>
            <text:list-item>
              <text:p text:style-name="P9">un vêtement pour les arts plastiques qui restera à l'école ( blouse <text:s/>ou vieux tee-shirt...)</text:p>
            </text:list-item>
            <text:list-item>
              <text:p text:style-name="P9">une paire de chaussures de sport ( pour novembre)</text:p>
            </text:list-item>
            <text:list-item>
              <text:p text:style-name="P9">un maillot de bain et un bonnet de bain (l'activité piscine devrait commencer dès la première semaine de la rentrée !!)</text:p>
            </text:list-item>
          </text:list>
        </text:list-item>
      </text:list>
      <text:p text:style-name="P4"/>
      <text:p text:style-name="P4">Dans un souci de commodité et d'économie, il serait préférable que <text:span text:style-name="T1"><text:s/>tout le matériel de votre enfant soit <text:s text:c="2"/>marqué à son prénom .</text:span></text:p>
      <text:p text:style-name="P7">Prévoir de renouveler le matériel usagé au cours de l'année.</text:p>
      <text:p text:style-name="P7"/>
      <text:p text:style-name="P6">Une sortie scolaire sera organisée au cours du mois de septembre ; </text:p>
      <text:p text:style-name="P6">il est indispensable que nous ayons les attestations d'assurance scolaire au plus tôt à la rentrée.</text:p>
      <text:p text:style-name="P4"/>
      <text:p text:style-name="P4">Nous vous communiquerons en septembre la date de la réunion d'informations au cours de laquelle nous vous expliquerons l'organisation de la classe.</text:p>
      <text:p text:style-name="P4"/>
      <text:p text:style-name="P3"/>
      <text:p text:style-name="P4">La rentrée scolaire pour les enfants sera le<text:span text:style-name="T1"> </text:span><text:span text:style-name="T2">jeudi 1 septembre à 8h50</text:span> .</text:p>
      <text:p text:style-name="P4"/>
      <text:p text:style-name="P4"><text:tab/><text:tab/><text:tab/><text:tab/>Merci</text:p>
      <text:p text:style-name="P4"><text:tab/><text:tab/><text:tab/><text:tab/>Bonnes vacances à tous !</text:p>
      <text:p text:style-name="P3"/>
      <text:p text:style-name="P4"><text:s text:c="18"/>Mme RUAULT et Mme HAY <text:s text:c="41"/>signature des parents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2T19:15:05.51</meta:creation-date>
    <dc:date>2016-06-21T09:20:08.83</dc:date>
    <meta:editing-duration>PT2H16M38S</meta:editing-duration>
    <meta:editing-cycles>14</meta:editing-cycles>
    <meta:generator>OpenOffice/4.1.1$Win32 OpenOffice.org_project/411m6$Build-9775</meta:generator>
    <meta:print-date>2016-06-21T08:26:21.13</meta:print-date>
    <meta:document-statistic meta:table-count="0" meta:image-count="0" meta:object-count="0" meta:page-count="1" meta:paragraph-count="31" meta:word-count="275" meta:character-count="1579"/>
  </office:meta>
</office:document-meta>
</file>