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Tahoma" fo:font-size="10.5pt" style:font-size-asian="10.5pt" style:font-size-complex="10.5pt"/>
    </style:style>
    <style:style style:name="P3" style:family="paragraph" style:parent-style-name="Standard" style:list-style-name="L1">
      <style:text-properties style:font-name="Tahoma" fo:font-size="10.5pt" style:font-size-asian="10.5pt" style:font-size-complex="10.5pt"/>
    </style:style>
    <style:style style:name="P4" style:family="paragraph" style:parent-style-name="Standard" style:list-style-name="L1">
      <style:paragraph-properties fo:line-height="100%"/>
      <style:text-properties style:font-name="Tahoma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fournitures CE</text:p>
      <text:p text:style-name="P1">année scolaire 2016-2017</text:p>
      <text:p text:style-name="P2"/>
      <text:p text:style-name="P2">Prévoir pour la rentrée scolaire un cartable contenant :</text:p>
      <text:list xml:id="list8485506450813674389" text:style-name="L1">
        <text:list-item>
          <text:p text:style-name="P3">un agenda (pas de cahier de texte),</text:p>
        </text:list-item>
        <text:list-item>
          <text:p text:style-name="P3">une trousse de travail avec : </text:p>
        </text:list-item>
        <text:list-item>
          <text:p text:style-name="P3">un crayon bleu (un stylo plume ou ergonomique possible),</text:p>
        </text:list-item>
        <text:list-item>
          <text:p text:style-name="P3">un crayon vert</text:p>
        </text:list-item>
        <text:list-item>
          <text:p text:style-name="P3">un crayon rouge</text:p>
        </text:list-item>
        <text:list-item>
          <text:p text:style-name="P3">un crayon de bois HB</text:p>
        </text:list-item>
        <text:list-item>
          <text:p text:style-name="P3">une gomme</text:p>
        </text:list-item>
        <text:list-item>
          <text:p text:style-name="P3">un taille crayon avec réservoir</text:p>
        </text:list-item>
        <text:list-item>
          <text:p text:style-name="P3">une règle graduée</text:p>
        </text:list-item>
        <text:list-item>
          <text:p text:style-name="P4">deux surligneurs de couleurs différentes</text:p>
        </text:list-item>
        <text:list-item>
          <text:p text:style-name="P3">une ardoise et des crayons effaçables à secs (une dizaine pour l'année)</text:p>
        </text:list-item>
        <text:list-item>
          <text:p text:style-name="P3">un chiffon</text:p>
        </text:list-item>
        <text:list-item>
          <text:p text:style-name="P3">des ciseaux</text:p>
        </text:list-item>
        <text:list-item>
          <text:p text:style-name="P3">un tube de colle (prévoir une réserve)</text:p>
        </text:list-item>
        <text:list-item>
          <text:p text:style-name="P3">un petit classeur avec 6 intercalaires</text:p>
        </text:list-item>
        <text:list-item>
          <text:p text:style-name="P3">une trousse d'une douzaine de crayons de couleurs</text:p>
        </text:list-item>
        <text:list-item>
          <text:p text:style-name="P3">une trousse d'une douzaine de crayons feutres</text:p>
        </text:list-item>
        <text:list-item>
          <text:p text:style-name="P3">une boîte de mouchoirs</text:p>
        </text:list-item>
        <text:list-item>
          <text:p text:style-name="P3">un vêtement pour les arts plastiques</text:p>
        </text:list-item>
        <text:list-item>
          <text:p text:style-name="P3">une paire de chaussures et une tenue de sport</text:p>
        </text:list-item>
        <text:list-item>
          <text:p text:style-name="P3">une chemise cartonnée avec élastique</text:p>
        </text:list-item>
      </text:list>
      <text:p text:style-name="P2"/>
      <text:p text:style-name="P2">Dans un souci de commodité et d'économie, il serait préférable que tout le matériel de votre enfant <text:span text:style-name="T1">soit marqué à son prénom</text:span>.</text:p>
      <text:p text:style-name="P2">Prévoir de renouveler le matériel usagé au cours de l'année. (<text:span text:style-name="T1">Penser à avoir une réserve à la maison</text:span> : un achat collectif à un coût moindre que plusieurs individuels).</text:p>
      <text:p text:style-name="P2"/>
      <text:p text:style-name="P2">Nous vous communiquerons en septembre la date des réunions d'informations au cours desquelles nous vous expliquerons l'organisation des classes de CE.</text:p>
      <text:p text:style-name="P2"/>
      <text:p text:style-name="P2">La rentrée scolaire pour les enfants sera le jeudi 1er septembre à 9h.</text:p>
      <text:p text:style-name="P2"/>
      <text:p text:style-name="P2">Merci</text:p>
      <text:p text:style-name="P2">Bonnes vacances à tous !</text:p>
      <text:p text:style-name="P2">Mmes Bouchet, Cante et Ruault<text:tab/><text:tab/><text:tab/><text:tab/>Signatures des parents</text:p>
      <text:p text:style-name="P2"/>
      <text:p text:style-name="P2"/>
      <text:p text:style-name="P1">Liste de fournitures CE</text:p>
      <text:p text:style-name="P1">année scolaire 2016-2017</text:p>
      <text:p text:style-name="P2"/>
      <text:p text:style-name="P2">Prévoir pour la rentrée scolaire un cartable contenant :</text:p>
      <text:list xml:id="list42743974" text:continue-numbering="true" text:style-name="L1">
        <text:list-item>
          <text:p text:style-name="P3">un agenda (pas de cahier de texte),</text:p>
        </text:list-item>
        <text:list-item>
          <text:p text:style-name="P3">une trousse de travail avec : </text:p>
        </text:list-item>
        <text:list-item>
          <text:p text:style-name="P3">un crayon bleu (un stylo plume ou ergonomique possible),</text:p>
        </text:list-item>
        <text:list-item>
          <text:p text:style-name="P3">un crayon vert</text:p>
        </text:list-item>
        <text:list-item>
          <text:p text:style-name="P3">un crayon rouge</text:p>
        </text:list-item>
        <text:list-item>
          <text:p text:style-name="P3">un crayon de bois HB</text:p>
        </text:list-item>
        <text:list-item>
          <text:p text:style-name="P3">une gomme</text:p>
        </text:list-item>
        <text:list-item>
          <text:p text:style-name="P3">un taille crayon avec réservoir</text:p>
        </text:list-item>
        <text:list-item>
          <text:p text:style-name="P3">une règle graduée</text:p>
        </text:list-item>
        <text:list-item>
          <text:p text:style-name="P4">deux surligneurs de couleurs différentes</text:p>
        </text:list-item>
        <text:list-item>
          <text:p text:style-name="P3">une ardoise et des crayons effaçables à secs (une dizaine pour l'année)</text:p>
        </text:list-item>
        <text:list-item>
          <text:p text:style-name="P3">un chiffon</text:p>
        </text:list-item>
        <text:list-item>
          <text:p text:style-name="P3">des ciseaux</text:p>
        </text:list-item>
        <text:list-item>
          <text:p text:style-name="P3">un tube de colle (prévoir une réserve)</text:p>
        </text:list-item>
        <text:list-item>
          <text:p text:style-name="P3">un petit classeur avec 6 intercalaires</text:p>
        </text:list-item>
        <text:list-item>
          <text:p text:style-name="P3">une trousse d'une douzaine de crayons de couleurs</text:p>
        </text:list-item>
        <text:list-item>
          <text:p text:style-name="P3">une trousse d'une douzaine de crayons feutres</text:p>
        </text:list-item>
        <text:list-item>
          <text:p text:style-name="P3">une boîte de mouchoirs</text:p>
        </text:list-item>
        <text:list-item>
          <text:p text:style-name="P3">un vêtement pour les arts plastiques</text:p>
        </text:list-item>
        <text:list-item>
          <text:p text:style-name="P3">une paire de chaussures et une tenue de sport</text:p>
        </text:list-item>
        <text:list-item>
          <text:p text:style-name="P3">une chemise cartonnée avec élastique</text:p>
        </text:list-item>
      </text:list>
      <text:p text:style-name="P2"/>
      <text:p text:style-name="P2">Dans un souci de commodité et d'économie, il serait préférable que tout le matériel de votre enfant <text:span text:style-name="T1">soit marqué à son prénom</text:span>.</text:p>
      <text:p text:style-name="P2">Prévoir de renouveler le matériel usagé au cours de l'année. (<text:span text:style-name="T1">Penser à avoir une réserve à la maison</text:span> : un achat collectif à un coût moindre que plusieurs individuels).</text:p>
      <text:p text:style-name="P2"/>
      <text:p text:style-name="P2">Nous vous communiquerons en septembre la date des réunions d'informations au cours desquelles nous vous expliquerons l'organisation des classes de CE.</text:p>
      <text:p text:style-name="P2"/>
      <text:p text:style-name="P2">La rentrée scolaire pour les enfants sera le jeudi 1er septembre à 9h.</text:p>
      <text:p text:style-name="P2"/>
      <text:p text:style-name="P2">Merci</text:p>
      <text:p text:style-name="P2">Bonnes vacances à tous !</text:p>
      <text:p text:style-name="P2">Mmes Bouchet, Cante et Ruault<text:tab/><text:tab/><text:tab/><text:tab/>Signatures des par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5T13:24:48</meta:creation-date>
    <dc:date>2016-06-28T18:34:45</dc:date>
    <meta:editing-duration>PT29M1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62" meta:word-count="504" meta:character-count="2776"/>
  </office:meta>
</office:document-meta>
</file>