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123000017E10F8B09B0.svm"/>
  <manifest:file-entry manifest:media-type="" manifest:full-path="Pictures/200000070000189A000019395C665E59.svm"/>
  <manifest:file-entry manifest:media-type="" manifest:full-path="Pictures/200000070000170D00001006D154979E.svm"/>
  <manifest:file-entry manifest:media-type="" manifest:full-path="Pictures/2000000700001E99000011935F6D6B8D.svm"/>
  <manifest:file-entry manifest:media-type="" manifest:full-path="Pictures/200000070000510800000EC97C3A487B.svm"/>
  <manifest:file-entry manifest:media-type="" manifest:full-path="Pictures/2000000700000CD200001B4AF80BD5CA.svm"/>
  <manifest:file-entry manifest:media-type="" manifest:full-path="Pictures/200000070000147800001517FF84BC5F.svm"/>
  <manifest:file-entry manifest:media-type="" manifest:full-path="Pictures/200000070000107000000EFD3A292B9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0.751cm"/>
    </style:style>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font-size="12pt" style:font-size-asian="12pt" style:font-size-complex="12pt"/>
    </style:style>
    <style:style style:name="P4" style:family="paragraph" style:parent-style-name="Standard">
      <style:paragraph-properties fo:text-align="end"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start" style:justify-single-word="false"/>
      <style:text-properties style:font-name="Viner Hand ITC" fo:font-size="11pt" style:font-size-asian="11pt" style:font-size-complex="11pt"/>
    </style:style>
    <style:style style:name="P7" style:family="paragraph" style:parent-style-name="Standard">
      <style:paragraph-properties fo:text-align="justify" style:justify-single-word="false"/>
      <style:text-properties style:font-name="Viner Hand ITC" fo:font-size="11pt" style:font-size-asian="11pt" style:font-size-complex="11pt"/>
    </style:style>
    <style:style style:name="P8" style:family="paragraph" style:parent-style-name="Standard">
      <style:paragraph-properties fo:text-align="start" style:justify-single-word="false" fo:break-before="page"/>
      <style:text-properties fo:font-size="12pt" style:font-size-asian="12pt" style:font-size-complex="12pt"/>
    </style:style>
    <style:style style:name="P9" style:family="paragraph" style:parent-style-name="Table_20_Contents">
      <style:paragraph-properties fo:text-align="start" style:justify-single-word="false"/>
      <style:text-properties fo:font-size="12pt" style:font-size-asian="12pt" style:font-size-complex="12pt"/>
    </style:style>
    <style:style style:name="P10" style:family="paragraph" style:parent-style-name="Table_20_Contents">
      <style:paragraph-properties fo:text-align="center" style:justify-single-word="false"/>
      <style:text-properties fo:font-size="12pt" style:font-size-asian="12pt" style:font-size-complex="12pt"/>
    </style:style>
    <style:style style:name="P11" style:family="paragraph" style:parent-style-name="Table_20_Contents">
      <style:paragraph-properties fo:text-align="center" style:justify-single-word="false"/>
      <style:text-properties fo:font-size="12pt" fo:font-style="italic" style:font-size-asian="12pt" style:font-style-asian="italic" style:font-size-complex="12pt" style:font-style-complex="italic"/>
    </style:style>
    <style:style style:name="P12" style:family="paragraph">
      <style:text-properties style:font-name="Viner Hand ITC"/>
    </style:style>
    <style:style style:name="P13" style:family="paragraph">
      <style:paragraph-properties fo:text-align="center"/>
    </style:style>
    <style:style style:name="T1" style:family="text">
      <style:text-properties fo:font-size="8pt" style:font-size-asian="8pt" style:font-size-complex="8pt"/>
    </style:style>
    <style:style style:name="T2" style:family="text">
      <style:text-properties fo:font-size="16pt" style:font-size-asian="16pt" style:font-size-complex="16pt"/>
    </style:style>
    <style:style style:name="T3" style:family="text">
      <style:text-properties style:text-underline-style="solid" style:text-underline-width="auto" style:text-underline-color="font-color"/>
    </style:style>
    <style:style style:name="T4" style:family="text">
      <style:text-properties style:font-name="Viner Hand IT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845cm" style:run-through="foreground" style:wrap="run-through" style:number-wrapped-paragraphs="no-limit" style:vertical-pos="from-top" style:vertical-rel="paragraph" style:horizontal-pos="from-left" style:horizontal-rel="paragraph"/>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ge"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2" draw:z-index="36" draw:style-name="gr4" svg:width="0.551cm" svg:height="0.53cm" svg:x="10.896cm" svg:y="10.89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4" draw:z-index="37" draw:style-name="gr4" svg:width="0.551cm" svg:height="0.53cm" svg:x="10.742cm" svg:y="4.82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4" draw:z-index="38" draw:style-name="gr4" svg:width="0.551cm" svg:height="0.53cm" svg:x="10.589cm" svg:y="2.68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4" draw:z-index="39" draw:style-name="gr4" svg:width="0.551cm" svg:height="0.53cm" svg:x="10.742cm" svg:y="6.7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4" draw:z-index="40" draw:style-name="gr4" svg:width="0.551cm" svg:height="0.53cm" svg:x="10.784cm" svg:y="7.89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4" draw:z-index="41" draw:style-name="gr4" svg:width="0.551cm" svg:height="0.53cm" svg:x="10.742cm" svg:y="9.9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text:p text:style-name="Standard"><draw:frame draw:style-name="fr1" draw:name="images3" text:anchor-type="paragraph" svg:x="14.346cm" svg:y="-1.556cm" svg:width="3.614cm" svg:height="4.059cm" draw:z-index="13"><draw:image xlink:href="Pictures/200000070000189A000019395C665E59.svm" xlink:type="simple" xlink:show="embed" xlink:actuate="onLoad"/></draw:frame>Compréhension </text:p>
      <text:p text:style-name="Standard">Fabliau du Moyen-Age</text:p>
      <text:p text:style-name="Standard"/>
      <text:p text:style-name="P1">Le vilain ânier</text:p>
      <text:p text:style-name="P2"/>
      <text:p text:style-name="P3">1) Quel est le ton de cette histoire ? <text:span text:style-name="T1">(triste, gai, comique, explicatif...)</text:span></text:p>
      <text:p text:style-name="P3"><draw:line text:anchor-type="paragraph" draw:z-index="6" draw:style-name="gr3" draw:text-style-name="P13" svg:x1="9.624cm" svg:y1="0.206cm" svg:x2="10.462cm" svg:y2="0.668cm"><text:p/></draw:line></text:p>
      <text:p text:style-name="P4"><draw:line text:anchor-type="paragraph" draw:z-index="7" draw:style-name="gr3" draw:text-style-name="P13" svg:x1="10.638cm" svg:y1="0.314cm" svg:x2="8.345cm" svg:y2="1.152cm"><text:p/></draw:line>2) Où et quand se déroule l'action ?</text:p>
      <text:p text:style-name="P3"/>
      <text:p text:style-name="P3"><draw:line text:anchor-type="paragraph" draw:z-index="8" draw:style-name="gr3" draw:text-style-name="P13" svg:x1="8.213cm" svg:y1="0.355cm" svg:x2="11.323cm" svg:y2="1.083cm"><text:p/></draw:line>3) Que transporte l'ânier ? A quoi cela sert-il ?</text:p>
      <text:p text:style-name="P3"/>
      <text:p text:style-name="P4"><draw:line text:anchor-type="paragraph" draw:z-index="9" draw:style-name="gr3" draw:text-style-name="P13" svg:x1="11.543cm" svg:y1="0.131cm" svg:x2="6.184cm" svg:y2="1.322cm"><text:p/></draw:line>4) Quel animal monte l'ânier ?</text:p>
      <text:p text:style-name="P3"/>
      <text:p text:style-name="P3"><draw:line text:anchor-type="paragraph" draw:z-index="10" draw:style-name="gr3" draw:text-style-name="P13" svg:x1="5.876cm" svg:y1="0.347cm" svg:x2="7.993cm" svg:y2="1.075cm"><text:p/></draw:line>5) Dans quelle rue arrive l'ânier ?</text:p>
      <text:p text:style-name="P3"/>
      <text:p text:style-name="P4"><draw:line text:anchor-type="paragraph" draw:z-index="11" draw:style-name="gr3" draw:text-style-name="P13" svg:x1="8.148cm" svg:y1="0.168cm" svg:x2="7.001cm" svg:y2="1.05cm"><text:p/></draw:line>6) Comment appelle-t-on la cannelle et le poivre ?</text:p>
      <text:p text:style-name="P3"/>
      <text:p text:style-name="P3"><draw:line text:anchor-type="paragraph" draw:z-index="12" draw:style-name="gr3" draw:text-style-name="P13" svg:x1="6.89cm" svg:y1="0.143cm" svg:x2="8.698cm" svg:y2="0.804cm"><text:p/></draw:line>7) Peux-tu citer d'autres noms d'épices ?</text:p>
      <text:p text:style-name="P3"/>
      <text:p text:style-name="P4">8) Que sont en train de faire les garçons ? Complète le texte.</text:p>
      <text:p text:style-name="P3"/>
      <text:p text:style-name="P3"><draw:frame draw:style-name="fr1" draw:name="images2" text:anchor-type="paragraph" svg:x="15.797cm" svg:y="0.445cm" svg:width="2.464cm" svg:height="1.905cm" draw:z-index="0"><draw:image xlink:href="Pictures/2000000700001E99000011935F6D6B8D.svm" xlink:type="simple" xlink:show="embed" xlink:actuate="onLoad"/></draw:frame>« Les garçons ….........................le …................................. et ….............................. leurs épices. »</text:p>
      <text:p text:style-name="P3"/>
      <text:p text:style-name="P3"><draw:frame draw:style-name="fr1" draw:name="images1" text:anchor-type="paragraph" svg:x="-0.032cm" svg:y="0cm" svg:width="4.209cm" svg:height="3.836cm" draw:z-index="1"><draw:image xlink:href="Pictures/200000070000107000000EFD3A292B9C.svm" xlink:type="simple" xlink:show="embed" xlink:actuate="onLoad"/></draw:frame><draw:frame text:anchor-type="paragraph" draw:z-index="2" draw:style-name="gr1" draw:text-style-name="P12" svg:width="12.304cm" svg:height="2.846cm" svg:x="4.376cm" svg:y="0.065cm"><draw:text-box><text:p text:style-name="P12"><text:span text:style-name="T4">Un peu de culture...</text:span></text:p><text:p text:style-name="P12"><text:span text:style-name="T4">*Le mortier : bol de bois, de métal, <text:s/>de pierre ou de verre.</text:span></text:p><text:p text:style-name="P12"><text:span text:style-name="T4">*Le pilon : manche lourd au bout arrondi qui permet d'écraser l'ingrédient du bol pour en faire de la poudre ou de la bouillie.</text:span></text:p></draw:text-box></draw:frame><draw:rect text:anchor-type="paragraph" draw:z-index="3" draw:style-name="gr2" draw:text-style-name="P13" svg:width="12.505cm" svg:height="3.132cm" svg:x="4.175cm" svg:y="0cm"><text:p/></draw:rect></text:p>
      <text:p text:style-name="P3"><draw:line text:anchor-type="paragraph" draw:z-index="5" draw:style-name="gr3" draw:text-style-name="P13" svg:x1="4.376cm" svg:y1="1.122cm" svg:x2="2.9cm" svg:y2="0.284cm"><text:p/></draw:line></text:p>
      <text:p text:style-name="P3"><draw:line text:anchor-type="paragraph" draw:z-index="4" draw:style-name="gr3" draw:text-style-name="P13" svg:x1="4.377cm" svg:y1="0.041cm" svg:x2="3.297cm" svg:y2="1.076cm"><text:p/></draw:line></text:p>
      <text:p text:style-name="P3"/>
      <text:p text:style-name="P3"/>
      <text:p text:style-name="P3"/>
      <text:p text:style-name="P3"/>
      <text:p text:style-name="P3"/>
      <text:p text:style-name="P3"><draw:line text:anchor-type="paragraph" draw:z-index="24" draw:style-name="gr3" draw:text-style-name="P13" svg:x1="5.854cm" svg:y1="0.226cm" svg:x2="10.638cm" svg:y2="1.108cm"><text:p/></draw:line>9) Pourquoi l'ânier s'évanouit-il ?</text:p>
      <text:p text:style-name="P3"/>
      <text:p text:style-name="P4"><draw:line text:anchor-type="paragraph" draw:z-index="25" draw:style-name="gr3" draw:text-style-name="P13" svg:x1="10.77cm" svg:y1="0.266cm" svg:x2="6.713cm" svg:y2="1.192cm"><text:p/></draw:line>10) Comment réanime-t-on l'ânier ?</text:p>
      <text:p text:style-name="P3"/>
      <text:p text:style-name="P3"><draw:line text:anchor-type="paragraph" draw:z-index="26" draw:style-name="gr3" draw:text-style-name="P13" svg:x1="6.493cm" svg:y1="0.263cm" svg:x2="8.103cm" svg:y2="1.036cm"><text:p/></draw:line>11) Comment est désigné le fumier ?</text:p>
      <text:p text:style-name="P3"/>
      <text:p text:style-name="P4"><draw:line text:anchor-type="paragraph" draw:z-index="27" draw:style-name="gr3" draw:text-style-name="P13" svg:x1="9.844cm" svg:y1="0.415cm" svg:x2="8.786cm" svg:y2="1.009cm"><text:p/></draw:line>12) Que se passe-t-il quand l'ânier ne sent plus les épices ?</text:p>
      <text:p text:style-name="P3"/>
      <text:p text:style-name="P3"><draw:line text:anchor-type="paragraph" draw:z-index="28" draw:style-name="gr3" draw:text-style-name="P13" svg:x1="8.5cm" svg:y1="0.079cm" svg:x2="10.329cm" svg:y2="0.852cm"><text:p/></draw:line>13) Qu'est-ce qui est comique dans cette histoire ?</text:p>
      <text:p text:style-name="P3"/>
      <text:p text:style-name="P4">14) Observe l'enchaînement des actions du récit et choisis à chaque fois entre les deux propositions.</text:p>
      <text:p text:style-name="P3"/>
      <table:table table:name="Tableau1" table:style-name="Tableau1">
        <table:table-column table:style-name="Tableau1.A" table:number-columns-repeated="2"/>
        <table:table-row>
          <table:table-cell table:style-name="Tableau1.A1" table:number-rows-spanned="2" office:value-type="string">
            <text:p text:style-name="P11"><draw:rect text:anchor-type="paragraph" draw:z-index="14" draw:style-name="gr2" draw:text-style-name="P13" svg:width="0.597cm" svg:height="0.421cm" svg:x="8.58cm" svg:y="0.656cm"><text:p/></draw:rect>« Jadis »</text:p>
          </table:table-cell>
          <table:table-cell table:style-name="Tableau1.B1" office:value-type="string">
            <text:p text:style-name="P9"><draw:rect text:anchor-type="paragraph" draw:z-index="15" draw:style-name="gr2" draw:text-style-name="P13" svg:width="0.597cm" svg:height="0.421cm" svg:x="0.056cm" svg:y="0.106cm"><text:p/></draw:rect> <text:s text:c="10"/>Exprime l'habitude</text:p>
          </table:table-cell>
        </table:table-row>
        <table:table-row>
          <table:covered-table-cell/>
          <table:table-cell table:style-name="Tableau1.B2" office:value-type="string">
            <text:p text:style-name="P9"><text:s text:c="11"/>Exprime un élément nouveau</text:p>
          </table:table-cell>
        </table:table-row>
        <table:table-row table:style-name="Tableau1.3">
          <table:table-cell table:style-name="Tableau1.A2" table:number-rows-spanned="2" office:value-type="string">
            <text:p text:style-name="P11"><draw:rect text:anchor-type="paragraph" draw:z-index="17" draw:style-name="gr2" draw:text-style-name="P13" svg:width="0.597cm" svg:height="0.421cm" svg:x="8.622cm" svg:y="0.744cm"><text:p/></draw:rect>« Un jour »</text:p>
          </table:table-cell>
          <table:table-cell table:style-name="Tableau1.B2" office:value-type="string">
            <text:p text:style-name="P9"><draw:rect text:anchor-type="paragraph" draw:z-index="18" draw:style-name="gr2" draw:text-style-name="P13" svg:width="0.597cm" svg:height="0.421cm" svg:x="0.122cm" svg:y="0.127cm"><text:p/></draw:rect> <text:s text:c="10"/>Exprime l'habitude</text:p>
          </table:table-cell>
        </table:table-row>
        <table:table-row>
          <table:covered-table-cell/>
          <table:table-cell table:style-name="Tableau1.B2" office:value-type="string">
            <text:p text:style-name="P9"><text:s text:c="11"/>Exprime un élément nouveau</text:p>
          </table:table-cell>
        </table:table-row>
        <table:table-row>
          <table:table-cell table:style-name="Tableau1.A2" table:number-rows-spanned="2" office:value-type="string">
            <text:p text:style-name="P10"/>
            <text:p text:style-name="P10"/>
            <text:p text:style-name="P11"><text:soft-page-break/>Les gens du marché se demandent ce qu'il se passe, on propose de le sauver, un homme est payé pour le ranimer</text:p>
          </table:table-cell>
          <table:table-cell table:style-name="Tableau1.B2" office:value-type="string">
            <text:p text:style-name="P9"/>
            <text:p text:style-name="P9"/>
            <text:p text:style-name="P9"><draw:rect text:anchor-type="paragraph" draw:z-index="16" draw:style-name="gr2" draw:text-style-name="P13" svg:width="0.597cm" svg:height="0.421cm" svg:x="0.122cm" svg:y="0.065cm"><text:p/></draw:rect><text:soft-page-break/> <text:s text:c="10"/>Décris où et quand se déroule l'action</text:p>
          </table:table-cell>
        </table:table-row>
        <table:table-row>
          <table:covered-table-cell/>
          <table:table-cell table:style-name="Tableau1.B2" office:value-type="string">
            <text:p text:style-name="P9"><draw:rect text:anchor-type="paragraph" draw:z-index="19" draw:style-name="gr2" draw:text-style-name="P13" svg:width="0.597cm" svg:height="0.421cm" svg:x="0.102cm" svg:y="0.058cm"><text:p/></draw:rect> <text:s text:c="10"/>Raconte les diverses aventures vécues ce jour-là dans la rue.</text:p>
          </table:table-cell>
        </table:table-row>
        <table:table-row>
          <table:table-cell table:style-name="Tableau1.A2" table:number-rows-spanned="2" office:value-type="string">
            <text:p text:style-name="P11">Le vilain ânier est réveillé et repart chez lui.</text:p>
          </table:table-cell>
          <table:table-cell table:style-name="Tableau1.B2" office:value-type="string">
            <text:p text:style-name="P9"><draw:rect text:anchor-type="paragraph" draw:z-index="22" draw:style-name="gr2" draw:text-style-name="P13" svg:width="0.597cm" svg:height="0.421cm" svg:x="0.155cm" svg:y="0.039cm"><text:p/></draw:rect> <text:s text:c="11"/>Décris la solution au problème.</text:p>
          </table:table-cell>
        </table:table-row>
        <table:table-row>
          <table:covered-table-cell/>
          <table:table-cell table:style-name="Tableau1.B2" office:value-type="string">
            <text:p text:style-name="P9"><draw:rect text:anchor-type="paragraph" draw:z-index="20" draw:style-name="gr2" draw:text-style-name="P13" svg:width="0.597cm" svg:height="0.421cm" svg:x="0.157cm" svg:y="0.681cm"><text:p/></draw:rect><draw:rect text:anchor-type="paragraph" draw:z-index="23" draw:style-name="gr2" draw:text-style-name="P13" svg:width="0.597cm" svg:height="0.421cm" svg:x="0.222cm" svg:y="0.041cm"><text:p/></draw:rect> <text:s text:c="11"/>Décris encore une aventure. </text:p>
          </table:table-cell>
        </table:table-row>
        <table:table-row>
          <table:table-cell table:style-name="Tableau1.A2" table:number-rows-spanned="2" office:value-type="string">
            <text:p text:style-name="P11">L'ânier a juré de ne jamais repasser par cette rue et s'est tenu à cette promesse.</text:p>
          </table:table-cell>
          <table:table-cell table:style-name="Tableau1.B2" office:value-type="string">
            <text:p text:style-name="P9"><text:s text:c="12"/>Promet de nouvelle aventures </text:p>
          </table:table-cell>
        </table:table-row>
        <table:table-row>
          <table:covered-table-cell/>
          <table:table-cell table:style-name="Tableau1.B2" office:value-type="string">
            <text:p text:style-name="P9"><draw:rect text:anchor-type="paragraph" draw:z-index="21" draw:style-name="gr2" draw:text-style-name="P13" svg:width="0.597cm" svg:height="0.421cm" svg:x="0.134cm" svg:y="0.019cm"><text:p/></draw:rect> <text:s text:c="11"/>Raconte la fin de l'histoire.</text:p>
          </table:table-cell>
        </table:table-row>
      </table:table>
      <text:p text:style-name="P3"/>
      <text:p text:style-name="P3"/>
      <text:p text:style-name="P8"><draw:frame draw:style-name="fr1" draw:name="images4" text:anchor-type="paragraph" svg:x="15.928cm" svg:y="-0.169cm" svg:width="2.709cm" svg:height="3.032cm" draw:z-index="29"><draw:image xlink:href="Pictures/200000070000147800001517FF84BC5F.svm" xlink:type="simple" xlink:show="embed" xlink:actuate="onLoad"/></draw:frame>CORRECTION</text:p>
      <text:p text:style-name="P2"><text:s/><text:span text:style-name="T2">Le Vilain Anier</text:span></text:p>
      <text:p text:style-name="P2"><text:span text:style-name="T2"/></text:p>
      <text:p text:style-name="P5">1- Le ton du fabliau est <text:span text:style-name="T3">comique</text:span>.</text:p>
      <text:p text:style-name="P5"/>
      <text:p text:style-name="P5"><draw:frame draw:style-name="fr1" draw:name="images5" text:anchor-type="paragraph" svg:x="16.173cm" svg:y="0.6cm" svg:width="2.672cm" svg:height="1.896cm" draw:z-index="30"><draw:image xlink:href="Pictures/200000070000170D00001006D154979E.svm" xlink:type="simple" xlink:show="embed" xlink:actuate="onLoad"/></draw:frame>2- L'action se déroule dans un temps <text:span text:style-name="T3">imprécis</text:span> mais sûrement <text:span text:style-name="T3">ancien</text:span>. En effet, le premier mot est « <text:span text:style-name="T3">jadis </text:span>». Les personnages sont à <text:span text:style-name="T3">Montpellier.</text:span></text:p>
      <text:p text:style-name="P5"/>
      <text:p text:style-name="P5">3- L'ânier transporte du <text:span text:style-name="T3">fumier </text:span>(mélange de déjections d'animaux avec de la paille) qui sert à <text:span text:style-name="T3">nourrir la terre pour que les plantes poussent mieux</text:span>. Évidemment, cela a une odeur forte !</text:p>
      <text:p text:style-name="P5"/>
      <text:p text:style-name="P5">4- L'ânier monte un <text:span text:style-name="T3">âne</text:span>.</text:p>
      <text:p text:style-name="P5"/>
      <text:p text:style-name="P5">5- L'ânier et son âne arrive dans la rue des <text:span text:style-name="T3">marchands d'épices</text:span>. </text:p>
      <text:p text:style-name="P5"><draw:rect text:anchor-type="paragraph" draw:z-index="31" draw:style-name="gr2" draw:text-style-name="P13" svg:width="17.53cm" svg:height="3.417cm" svg:x="-0.166cm" svg:y="0.233cm"><text:p/></draw:rect></text:p>
      <text:p text:style-name="P7">Un peu de culture...</text:p>
      <text:p text:style-name="P7">A l'époque, les commerçant et artisans se regroupent par quartier dans la ville c'est plus simple pour se repérer et plus sécurisant. Par exemple, les forgerons (qui modèlent le métal en le rendant <text:s/>brûlant seront près des cuisiniers qui utilisent le feu et loin des marchands de tissu. Si le feu se déclare, cela évite de brûler tout ce qu'il y a à côté !</text:p>
      <text:p text:style-name="P5"><draw:frame draw:style-name="fr1" draw:name="images6" text:anchor-type="paragraph" svg:x="-1.584cm" svg:y="0.169cm" svg:width="3.283cm" svg:height="6.987cm" draw:z-index="32"><draw:image xlink:href="Pictures/2000000700000CD200001B4AF80BD5CA.svm" xlink:type="simple" xlink:show="embed" xlink:actuate="onLoad"/></draw:frame></text:p>
      <text:p text:style-name="P5">6- Toutes deux sont des <text:span text:style-name="T3">épices</text:span>.</text:p>
      <text:p text:style-name="P5"/>
      <text:p text:style-name="P5">7- La cannelle (avec la tarte aux pommes), la muscade (avec la béchamel ou la tartiflette), du curry (dans les plats indiens), du cumin, du paprika (sur les chips Pringles), la vanille...</text:p>
      <text:p text:style-name="P5"/>
      <text:p text:style-name="P5">8- « Les garçons <text:span text:style-name="T3">battaient</text:span> les <text:span text:style-name="T3">mortiers</text:span>, <text:span text:style-name="T3">pilant</text:span> leurs épices. »</text:p>
      <text:p text:style-name="P5"/>
      <text:p text:style-name="P5">9- <text:span text:style-name="T3">L'ânier</text:span>, qui a l'habitude de sentir le fumier est <text:span text:style-name="T3">incommodé par la bonne mais forte odeur des épices</text:span>. L'odeur lui tourne la tête.</text:p>
      <text:p text:style-name="P5"/>
      <text:p text:style-name="P5">10- On lui refait <text:span text:style-name="T3">sentir du fumier</text:span> pour masquer les autres odeurs.</text:p>
      <text:p text:style-name="P5"/>
      <text:p text:style-name="P5">11- L'ânier <text:span text:style-name="T3">reprend conscience</text:span> et <text:span text:style-name="T3">ouvre les yeux</text:span>. </text:p>
      <text:p text:style-name="P5">12- Le fumier est désigné par « <text:span text:style-name="T3">l'amas malodorant</text:span> ».</text:p>
      <text:p text:style-name="P5">13- Ce qui est comique c'est que <text:span text:style-name="T3">les goûts de l'ânier sont inversés</text:span> par rapport aux autres personnes. Il trouve que ce sont les épices qui sentent mauvais !</text:p>
      <text:p text:style-name="P3"><draw:rect text:anchor-type="paragraph" draw:z-index="33" draw:style-name="gr2" draw:text-style-name="P13" svg:width="18.169cm" svg:height="5.733cm" svg:x="-0.231cm" svg:y="0.443cm"><text:p/></draw:rect></text:p>
      <text:p text:style-name="P6">Un peu de culture...</text:p>
      <text:p text:style-name="P6"/>
      <text:p text:style-name="P6">Ce fabliau détourne une scène courante à propos des femmes. Traditionnellement, ce sont les femmes de l'aristocratie qui s'évanouissent facilement quand elles sentent de mauvaises odeurs ou ont une émotion forte (soit parce que dans les grandes maisons, les lieux de vie sont séparés des lieux qui peuvent sentir fort (latrines = toilettes ou cuisines) soit parce que leur corset est très serré et qu'elles manquent d'air). Elles n'ont pas l'habitude des odeurs fortes. Pour les réanimer, on leur passe sous le nez des « sels » <text:s/>contenus dans un petit flacon qui ont une odeur très forte et peu agréable...</text:p>
      <text:p text:style-name="P3"/>
      <text:p text:style-name="P3"><text:soft-page-break/>14-</text:p>
      <text:p text:style-name="P3"><draw:frame draw:style-name="fr2" draw:name="images7" text:anchor-type="paragraph" svg:width="17cm" svg:height="3.101cm" draw:z-index="34"><draw:image xlink:href="Pictures/200000070000510800000EC97C3A487B.svm" xlink:type="simple" xlink:show="embed" xlink:actuate="onLoad"/></draw:frame><draw:frame draw:style-name="fr1" draw:name="images8" text:anchor-type="paragraph" svg:x="-0.109cm" svg:y="3.316cm" svg:width="17.321cm" svg:height="5.002cm" draw:z-index="35"><draw:image xlink:href="Pictures/2000000700005123000017E10F8B09B0.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8T14:26:08.33</meta:creation-date>
    <meta:editing-duration>PT4M36S</meta:editing-duration>
    <meta:editing-cycles>2</meta:editing-cycles>
    <meta:generator>OpenOffice/4.1.3$Win32 OpenOffice.org_project/413m1$Build-9783</meta:generator>
    <meta:document-statistic meta:table-count="1" meta:image-count="8" meta:object-count="0" meta:page-count="4" meta:paragraph-count="53" meta:word-count="637" meta:character-count="3768"/>
    <dc:date>2020-03-18T17:48:15.76</dc:date>
  </office:meta>
</office:document-meta>
</file>