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230000233FCEEE0EC8.svm"/>
  <manifest:file-entry manifest:media-type="" manifest:full-path="Pictures/20000007000013A400000F826681DF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501cm" table:align="left"/>
    </style:style>
    <style:style style:name="Tableau3.A" style:family="table-column">
      <style:table-column-properties style:column-width="16.501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normal" fo:background-color="#ffffff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ff3333"/>
    </style:style>
    <style:style style:name="P10" style:family="paragraph">
      <style:paragraph-properties fo:text-align="center"/>
    </style:style>
    <style:style style:name="P11" style:family="paragraph">
      <style:text-properties style:font-name="Viner Hand IT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3333"/>
    </style:style>
    <style:style style:name="T3" style:family="text">
      <style:text-properties fo:color="#00990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ccffff"/>
    </style:style>
    <style:style style:name="T6" style:family="text">
      <style:text-properties fo:background-color="#ffccff"/>
    </style:style>
    <style:style style:name="T7" style:family="text">
      <style:text-properties fo:color="#ccff00"/>
    </style:style>
    <style:style style:name="T8" style:family="text">
      <style:text-properties fo:color="#000000" fo:background-color="#ccff66"/>
    </style:style>
    <style:style style:name="T9" style:family="text">
      <style:text-properties fo:background-color="#ccff00"/>
    </style:style>
    <style:style style:name="T10" style:family="text">
      <style:text-properties fo:background-color="#ffff66"/>
    </style:style>
    <style:style style:name="T11" style:family="text">
      <style:text-properties style:font-name="Viner Hand ITC" fo:font-size="14pt" style:font-size-asian="14pt" style:font-size-complex="14pt"/>
    </style:style>
    <style:style style:name="T12" style:family="text">
      <style:text-properties style:font-name="Viner Hand ITC"/>
    </style:style>
    <style:style style:name="T13" style:family="text">
      <style:text-properties style:font-name="Viner Hand ITC" style:text-underline-style="solid" style:text-underline-width="auto" style:text-underline-color="font-color"/>
    </style:style>
    <style:style style:name="T14" style:family="text">
      <style:text-properties fo:color="#ff3333" style:font-name="Viner Hand ITC"/>
    </style:style>
    <style:style style:name="T15" style:family="text">
      <style:text-properties fo:color="#ff3333" style:font-name="Viner Hand ITC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9900" style:font-name="Viner Hand ITC"/>
    </style:style>
    <style:style style:name="T17" style:family="text">
      <style:text-properties fo:color="#009900" style:font-name="Viner Hand ITC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33" draw:marker-start-width="0.649cm" draw:marker-end-width="0.649cm" draw:fill="none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5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3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éhension – Le schéma narratif</text:p>
      <text:p text:style-name="P3">La vieille qui graissa la patte au chevalier</text:p>
      <text:p text:style-name="P2"/>
      <text:p text:style-name="P1">Nous allons nous aider du fabliaux la couverture partagée pour fixer nos connaissances sur le schéma narratif utilisé traditionnellement dans les histoires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Attention, les fabliaux ont été écrits en imitant le style oral (les gens ne savaient pas lire les histoires étaient racontées et non lues). <text:span text:style-name="T1">L'accroche</text:span> ( par exemple « oyez, oyez braves gens » ou « Pour vous amusez un peu je voudrais vous raconter » ou « Voici l'histoire de ») <text:span text:style-name="T1">ne</text:span> fait <text:span text:style-name="T1">pas</text:span> partie du schéma narratif. C'est la même chose pour <text:span text:style-name="T1">la morale</text:span>.</text:p>
          </table:table-cell>
        </table:table-row>
      </table:table>
      <text:p text:style-name="Standard"/>
      <text:p text:style-name="Standard">1- Tout d'abord, regarde cette vidéo puis fais-en un résumé sous forme de schéma :</text:p>
      <text:p text:style-name="Standard"><draw:frame text:anchor-type="paragraph" draw:z-index="1" draw:style-name="gr1" svg:width="1.299cm" svg:height="1.95cm" svg:x="4.002cm" svg:y="0.452cm"><draw:text-box><text:p>Étape 2</text:p><text:p/><text:p>….......</text:p><text:p/></draw:text-box></draw:frame><text:a xlink:type="simple" xlink:href="https://www.youtube.com/watch?v=xtWf9LOC9cA" text:style-name="Internet_20_link" text:visited-style-name="Visited_20_Internet_20_Link">https://www.youtube.com/watch?v=xtWf9LOC9cA</text:a> </text:p>
      <text:p text:style-name="Standard"><draw:custom-shape text:anchor-type="paragraph" draw:z-index="3" draw:style-name="gr2" svg:width="2.357cm" svg:height="0.338cm" svg:x="5.47cm" svg:y="0.6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2" svg:width="2.527cm" svg:height="0.313cm" svg:x="1.476cm" svg:y="0.6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0" draw:style-name="gr1" svg:width="1.299cm" svg:height="1.95cm" svg:x="0.178cm" svg:y="0.012cm"><draw:text-box><text:p>Étape 1</text:p><text:p/><text:p>….......</text:p><text:p/></draw:text-box></draw:frame></text:p>
      <text:p text:style-name="Standard"/>
      <text:p text:style-name="Standard"/>
      <text:p text:style-name="P4"/>
      <text:p text:style-name="P4">2- Dans le fabliaux, repère les deux premières étapes.</text:p>
      <text:p text:style-name="P4"/>
      <text:p text:style-name="P4"/>
      <text:p text:style-name="P4">3- Par quels mots est introduit l'élément perturbateur ? </text:p>
      <text:p text:style-name="P4"/>
      <text:p text:style-name="P4">4- Que peux-tu observer de la conjugaison du temps des verbes ? Peux-tu nommer les temps employés ?</text:p>
      <text:p text:style-name="Standard"/>
      <text:p text:style-name="Standard"><draw:frame text:anchor-type="paragraph" draw:z-index="5" draw:style-name="gr4" draw:text-style-name="P11" svg:width="16.788cm" svg:height="7.869cm" svg:x="0.709cm" svg:y="0.603cm"><draw:text-box><text:p text:style-name="P11"><text:span text:style-name="T11">Un peu de culture...</text:span></text:p><text:p text:style-name="P11"><text:span text:style-name="T12">Souviens-toi, les récits sont très souvent écrits au passé. L'imparfait et le passé simple expriment différentes </text:span><text:span text:style-name="T13">valeurs</text:span><text:span text:style-name="T12"> de temps :</text:span></text:p><text:p text:style-name="P11"><text:span text:style-name="T12">*L'</text:span><text:span text:style-name="T14">imparfait</text:span><text:span text:style-name="T12"> pour le </text:span><text:span text:style-name="T14">temps long</text:span><text:span text:style-name="T12">, les</text:span><text:span text:style-name="T14"> habitudes</text:span><text:span text:style-name="T12"> (la vieille femme viv</text:span><text:span text:style-name="T15">ait</text:span><text:span text:style-name="T12"> avec deux vaches )</text:span></text:p><text:p text:style-name="P11"><text:span text:style-name="T12">*La </text:span><text:span text:style-name="T16">passé simple</text:span><text:span text:style-name="T12"> pour le temps court, les actions </text:span><text:span text:style-name="T16">brèves</text:span><text:span text:style-name="T12"> (les deux vaches</text:span><text:span text:style-name="T16"> </text:span><text:span text:style-name="T17">fuirent</text:span><text:span text:style-name="T12"> de leur enclos). </text:span></text:p><text:p text:style-name="P11"><text:span text:style-name="T12"/></text:p><text:p text:style-name="P11"><text:span text:style-name="T12">Remarque : Dans la suite du récit, on peut avoir dans la même phrase les deux temps. Ils exprimeront toujours la même différence : « Il lis</text:span><text:span text:style-name="T14">ait</text:span><text:span text:style-name="T12"> depuis une heure quand le téléphone sonn</text:span><text:span text:style-name="T16">a</text:span><text:span text:style-name="T12"> ! »</text:span></text:p></draw:text-box></draw:frame><draw:custom-shape text:anchor-type="paragraph" draw:z-index="4" draw:style-name="gr3" draw:text-style-name="P10" svg:width="17.775cm" svg:height="8.651cm" svg:x="-0.159cm" svg:y="0.243cm"><text:p/><draw:enhanced-geometry svg:viewBox="0 0 21600 21600" draw:text-areas="800 800 20800 20800" draw:type="round-rectangular-callout" draw:modifiers="-231.474498908514 1166.972477064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5- Cherche la situation finale. Attention elle n'est pas toujours exprimée clairement !</text:p>
      <text:p text:style-name="P4"/>
      <text:p text:style-name="P4">6- Quel réaction résout le problème de la vieille ? Retrouve le dénouement dans le texte.</text:p>
      <text:p text:style-name="P4"/>
      <text:p text:style-name="P4">7- Etablis une liste des péripéties. </text:p>
      <text:p text:style-name="P4"/>
      <text:p text:style-name="Standard"><text:soft-page-break/>8- A l'oral fais un résumé de l'histoire.</text:p>
      <text:p text:style-name="Standard"/>
      <text:p text:style-name="P4">9- Réfléchis bien à ce que tu viens de dire. En général, quelles étapes du schéma narratif apparaissent dans un résumé ?</text:p>
      <text:p text:style-name="P4"/>
      <text:p text:style-name="P4"/>
      <text:p text:style-name="P4"/>
      <text:p text:style-name="P4"/>
      <text:p text:style-name="P4"><draw:frame draw:style-name="fr1" draw:name="images2" text:anchor-type="paragraph" svg:x="-1.715cm" svg:y="0.261cm" svg:width="2.154cm" svg:height="1.852cm" draw:z-index="9"><draw:image xlink:href="Pictures/20000007000013A400000F826681DF0B.svm" xlink:type="simple" xlink:show="embed" xlink:actuate="onLoad"/></draw:frame>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Les étapes du schéma narratif et l'utilisation des temps conjugués sont à apprendre par cœur. </text:p>
          </table:table-cell>
        </table:table-row>
      </table:table>
      <text:p text:style-name="P4"/>
      <text:p text:style-name="P4"/>
      <text:p text:style-name="P4">…....................................................................................</text:p>
      <text:p text:style-name="P4"/>
      <text:p text:style-name="P4">CORRECTION</text:p>
      <text:p text:style-name="P4">1- </text:p>
      <text:p text:style-name="P4"><draw:frame draw:style-name="fr1" draw:name="images1" text:anchor-type="paragraph" svg:x="1.889cm" svg:y="0.12cm" svg:width="12.892cm" svg:height="10.148cm" draw:z-index="6"><draw:image xlink:href="Pictures/2000000700002C230000233FCEEE0EC8.svm" xlink:type="simple" xlink:show="embed" xlink:actuate="onLoad"/></draw:frame><draw:frame text:anchor-type="paragraph" draw:z-index="8" draw:style-name="gr6" svg:width="1.973cm" svg:height="0.489cm" svg:x="10.449cm" svg:y="5.913cm"><draw:text-box><text:p>aventures</text:p></draw:text-box></draw:frame><draw:frame text:anchor-type="paragraph" draw:z-index="7" draw:style-name="gr5" svg:width="3.511cm" svg:height="0.489cm" svg:x="6.625cm" svg:y="7.789cm"><draw:text-box><text:p>dénouement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-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8">Situation initiale</text:p>
          </table:table-cell>
          <table:table-cell table:style-name="Tableau2.B1" office:value-type="string">
            <text:p text:style-name="P8">Élément perturbateur / problème</text:p>
          </table:table-cell>
        </table:table-row>
        <table:table-row>
          <table:table-cell table:style-name="Tableau2.A2" office:value-type="string">
            <text:p text:style-name="P8">Une vieille femme pauvre vit avec ses deux vaches en vendant leur lait.</text:p>
          </table:table-cell>
          <table:table-cell table:style-name="Tableau2.B2" office:value-type="string">
            <text:p text:style-name="P8">Les deux vaches s'enfuient de leur enclos. Elles sont récupérées par un prévôt qui exige de l'argent pour les rendre.</text:p>
          </table:table-cell>
        </table:table-row>
      </table:table>
      <text:p text:style-name="P4"/>
      <text:p text:style-name="P4">3- L'expression <text:s/>qui marque <text:s/>un changement brutal avec l'habitude est « un matin ». ( ligne 6)</text:p>
      <text:p text:style-name="P4"/>
      <text:p text:style-name="P4"/>
      <text:p text:style-name="P4"/>
      <text:p text:style-name="P4">4- *Dans la situation initiale on rencontre de l'imparfait :</text:p>
      <text:p text:style-name="P5"><text:soft-page-break/>C'est l'histoire d'une femme qui <text:span text:style-name="T2">avait</text:span> deux vaches. C'<text:span text:style-name="T2">était </text:span>la tout son bien. Elle <text:span text:style-name="T2">parvenait</text:span> à vivre...</text:p>
      <text:p text:style-name="P4"/>
      <text:p text:style-name="P4">*A partir de l'élément perturbateur, on rencontre du passé simple :</text:p>
      <text:p text:style-name="P5">Un matin, les deux vaches <text:span text:style-name="T3">fuirent</text:span> leur enclos, un prévôt les <text:span text:style-name="T3">pensa </text:span>égarées. </text:p>
      <text:p text:style-name="P5"/>
      <text:p text:style-name="P5"><text:span text:style-name="T4">5-</text:span> <text:span text:style-name="T4">Situation finale : </text:span></text:p>
      <text:p text:style-name="P6">La vieille a récupéré ses vaches et a gagné un pré pour les faire paître. </text:p>
      <text:p text:style-name="P6"/>
      <text:p text:style-name="P6">6- Le chevalier rit devant la mauvaise interprétation de l'expression « graisser la patte » de la vieille femme. Il promet qu'elle récupérera ses vaches. </text:p>
      <text:p text:style-name="P6"/>
      <text:p text:style-name="P6">7- Les péripéties : </text:p>
      <text:p text:style-name="P6">*La vieille femme ne peut pas payer le prévôt.</text:p>
      <text:p text:style-name="P6">*La vieille femme rencontre sa voisine qui imagine une ruse.</text:p>
      <text:p text:style-name="P6">*La vieille femme n’interprète pas bien l'expression « graisser la patte » et va voir un chevalier qui doit pouvoir l'aider. </text:p>
      <text:p text:style-name="P6">*La vieille femme met de la graisse sur les mains du chevalier. </text:p>
      <text:p text:style-name="P6"/>
      <text:p text:style-name="P6">8- 9- <text:span text:style-name="T10">C'est l'histoire d'une femme qui était pauvre et qui vivait en vendant le lait des ses vaches</text:span>. <text:span text:style-name="T5">Un jour, les vaches s'enfuirent et furent récupérées par un prévôt qui ne voulut pas les rendre.</text:span><text:span text:style-name="T7"> </text:span><text:span text:style-name="T8">En comprenant mal la ruse échafaudée par une voisine, </text:span><text:span text:style-name="T6">la vieille femme attire la sympathie d'un chevalier qui promet de lui rendre ses vaches. </text:span></text:p>
      <text:p text:style-name="P6"><text:span text:style-name="T6"/></text:p>
      <text:p text:style-name="P7"><text:tab/>Dans un résumé, tu peux bien sûr faire plus court ou plus long en détaillant plus ou moins l'histoire. Au minimum, <text:span text:style-name="T10">la situation initiale </text:span>apparaît avec <text:span text:style-name="T5">son élément perturbateur.</text:span> On précise <text:span text:style-name="T9">la dernière péripétie</text:span>, celle qui va amener le <text:span text:style-name="T6">dénouemen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1:13:21.34</meta:creation-date>
    <dc:date>2020-04-04T15:16:08.93</dc:date>
    <meta:editing-duration>PT2H27M49S</meta:editing-duration>
    <meta:editing-cycles>2</meta:editing-cycles>
    <meta:generator>OpenOffice/4.1.3$Win32 OpenOffice.org_project/413m1$Build-9783</meta:generator>
    <meta:print-date>2020-04-04T12:57:31.84</meta:print-date>
    <meta:document-statistic meta:table-count="3" meta:image-count="2" meta:object-count="0" meta:page-count="3" meta:paragraph-count="38" meta:word-count="545" meta:character-count="3281"/>
  </office:meta>
</office:document-meta>
</file>