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6F800001BE9EAE774D4.svm"/>
  <manifest:file-entry manifest:media-type="" manifest:full-path="Pictures/200000070000128100001C8890D4857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Lucida Sans1" svg:font-family="'Lucida Sans'"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2" style:family="table">
      <style:table-properties style:width="19.6cm" fo:margin-left="-1.109cm" fo:margin-right="-1.49cm" table:align="margins"/>
    </style:style>
    <style:style style:name="Tableau2.A" style:family="table-column">
      <style:table-column-properties style:column-width="3.267cm" style:rel-column-width="1852*"/>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3" style:family="table">
      <style:table-properties style:width="19.6cm" fo:margin-left="-1.109cm" fo:margin-right="-1.49cm" table:align="margins"/>
    </style:style>
    <style:style style:name="Tableau3.A" style:family="table-column">
      <style:table-column-properties style:column-width="3.267cm" style:rel-column-width="1852*"/>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start" style:justify-single-word="false"/>
      <style:text-properties style:font-name="Times New Roman" fo:font-size="11pt" style:font-size-asian="11pt" style:font-size-complex="11pt"/>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style:font-name="Trebuchet MS" fo:font-size="18pt" style:font-size-asian="18pt" style:font-size-complex="18pt"/>
    </style:style>
    <style:style style:name="P6" style:family="paragraph" style:parent-style-name="Standard">
      <style:paragraph-properties fo:text-align="center" style:justify-single-word="false"/>
      <style:text-properties fo:color="#ff0000" style:font-name="Trebuchet MS" fo:font-size="16pt" style:font-size-asian="16pt" style:font-size-complex="16pt"/>
    </style:style>
    <style:style style:name="P7"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8" style:family="paragraph" style:parent-style-name="Standard">
      <style:paragraph-properties fo:text-align="start" style:justify-single-word="false"/>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break-before="page"/>
    </style:style>
    <style:style style:name="P12" style:family="paragraph">
      <style:text-properties fo:font-size="11pt" style:font-size-asian="11pt" style:font-size-complex="11pt"/>
    </style:style>
    <style:style style:name="P13" style:family="paragraph">
      <style:text-properties fo:color="#000000" style:font-name="Viner Hand ITC" fo:font-size="11pt" style:font-size-asian="11pt" style:font-size-complex="11pt"/>
    </style:style>
    <style:style style:name="P14" style:family="paragraph">
      <style:paragraph-properties fo:text-align="center"/>
    </style:style>
    <style:style style:name="P15" style:family="paragraph">
      <style:text-properties fo:color="#000000" style:font-name="Viner Hand ITC" fo:font-size="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Viner Hand ITC" fo:font-style="normal" fo:font-weight="normal" style:font-name-asian="Viner Hand ITC" style:font-style-asian="normal" style:font-weight-asian="normal" style:font-name-complex="Viner Hand ITC" style:font-style-complex="normal" style:font-weight-complex="normal"/>
    </style:style>
    <style:style style:name="T4" style:family="text">
      <style:text-properties fo:font-size="14pt" style:font-size-asian="14pt" style:font-size-complex="14pt"/>
    </style:style>
    <style:style style:name="T5" style:family="text">
      <style:text-properties fo:color="#000000" style:font-name="Viner Hand ITC" fo:font-size="11pt" style:font-size-asian="11pt" style:font-size-complex="11pt"/>
    </style:style>
    <style:style style:name="T6"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6%" draw:contrast="0%" draw:red="0%" draw:green="0%" draw:blue="0%" draw:gamma="100%" draw:color-inversion="false" draw:image-opacity="100%" draw:color-mode="watermark"/>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24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4.44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2" text:anchor-type="paragraph" svg:x="8.442cm" svg:y="-1.533cm" svg:width="9.977cm" svg:height="7.146cm" draw:z-index="0"><draw:image xlink:href="Pictures/20000007000026F800001BE9EAE774D4.svm" xlink:type="simple" xlink:show="embed" xlink:actuate="onLoad"/></draw:frame>Compréhension fabliau Moyen-Age</text:p>
      <text:p text:style-name="Standard"/>
      <text:p text:style-name="P5"><text:span text:style-name="T1">Le prud'homme qui sauva son compère</text:span></text:p>
      <text:p text:style-name="Standard"/>
      <text:p text:style-name="Standard">1- A l'oral, résume en quelques phrases simples l'histoire. </text:p>
      <text:p text:style-name="Standard"><text:span text:style-name="T2">Attention,</text:span> tu n'as le droit de dire ni « du coup » ni « en fait » ni « après » ou « et après » !</text:p>
      <text:p text:style-name="Standard"/>
      <text:p text:style-name="Standard"/>
      <text:p text:style-name="Standard">2- Comment est décrit le pêcheur au début de l'histoire ? <text:s/></text:p>
      <text:p text:style-name="Standard"/>
      <text:p text:style-name="Standard"/>
      <text:p text:style-name="Standard">3- Comment apparaît l'homme sauvé de la noyade au début de la page 62 ?</text:p>
      <text:p text:style-name="Standard"/>
      <text:p text:style-name="Standard"/>
      <text:p text:style-name="Standard">4- trouve un adjectif pour décrire quelqu'un qui estime que l'on n'en fait jamais assez pour lui. </text:p>
      <text:p text:style-name="Standard"/>
      <text:p text:style-name="Standard"/>
      <text:p text:style-name="Standard">5- D'après toi, comment a réagi le pêcheur quand il a su qu'il était attendu au tribunal ? </text:p>
      <text:p text:style-name="Standard"/>
      <text:p text:style-name="Standard"/>
      <text:p text:style-name="Standard">6- Pourquoi nous dit-on qu'il est juste que le rescapé parle en premier ? </text:p>
      <text:p text:style-name="Standard"/>
      <text:p text:style-name="Standard"/>
      <text:p text:style-name="Standard">7- Comment qualifierais-tu (décrirais-tu) la solution proposée par le bouffon ? </text:p>
      <text:p text:style-name="Standard"/>
      <text:p text:style-name="Standard">8- Reformule la phrase :  « Il me semble ainsi vous proposer d'établir une sentence équitable . »</text:p>
      <text:p text:style-name="Standard"/>
      <text:p text:style-name="Standard">9- Après la perte de son œil, comment est appelé « l'homme » ?</text:p>
      <text:p text:style-name="Standard"/>
      <text:p text:style-name="Standard">10-Pourquoi le borgne refuse-t-il la solution ? </text:p>
      <text:p text:style-name="Standard"/>
      <text:p text:style-name="Standard">11- Relis le paragraphe final de l'histoire. Que penses-tu de cette morale ? </text:p>
      <text:p text:style-name="Standard"/>
      <text:p text:style-name="Standard">12- Es-tu d'accord avec cette morale ? </text:p>
      <text:p text:style-name="Standard"/>
      <text:p text:style-name="Standard">13- Les deux dernières phrases sont un eu complexes et issues d'un vocabulaires ancien... ! D'après les verbes que tu peux connaître, essaie de déduire le sens des phrases. (Pour « poignez », cherche un verbe avec un préfixe voulant dire prendre violemment). </text:p>
      <text:p text:style-name="Standard"/>
      <text:p text:style-name="Standard">14- Reformule les deux phrases avec tes mots à toi. </text:p>
      <text:p text:style-name="Standard"/>
      <text:p text:style-name="Standard"/>
      <text:p text:style-name="Standard">15- remets un peu d'ordre dans le texte :</text:p>
      <text:p text:style-name="Standard"/>
      <table:table table:name="Tableau2" table:style-name="Tableau2">
        <table:table-column table:style-name="Tableau2.A" table:number-columns-repeated="6"/>
        <table:table-row>
          <table:table-cell table:style-name="Tableau2.A1" office:value-type="string">
            <text:p text:style-name="P3">Situation du début (initiale)</text:p>
          </table:table-cell>
          <table:table-cell table:style-name="Tableau2.A1" office:value-type="string">
            <text:p text:style-name="P3">Moment où l'histoire commence vraiment</text:p>
          </table:table-cell>
          <table:table-cell table:style-name="Tableau2.A1" office:value-type="string">
            <text:p text:style-name="P3">problème</text:p>
          </table:table-cell>
          <table:table-cell table:style-name="Tableau2.A1" office:value-type="string">
            <text:p text:style-name="P3">Aventures</text:p>
            <text:p text:style-name="P3">(péripéties)</text:p>
          </table:table-cell>
          <table:table-cell table:style-name="Tableau2.A1" office:value-type="string">
            <text:p text:style-name="P3">Dénouement</text:p>
            <text:p text:style-name="P3">quelle décision ou action résout l'histoire)</text:p>
          </table:table-cell>
          <table:table-cell table:style-name="Tableau2.F1" office:value-type="string">
            <text:p text:style-name="P3">Comment laissons-nous les personnages à la fin. (situation finale)</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
      <text:p text:style-name="P10"/>
      <text:p text:style-name="P11"><draw:frame draw:style-name="fr1" draw:name="images1" text:anchor-type="paragraph" svg:x="8.442cm" svg:y="-1.533cm" svg:width="9.977cm" svg:height="7.146cm" draw:z-index="1"><draw:image xlink:href="Pictures/20000007000026F800001BE9EAE774D4.svm" xlink:type="simple" xlink:show="embed" xlink:actuate="onLoad"/></draw:frame><text:span text:style-name="T4">Compréhension fabliau Moyen-Age</text:span></text:p>
      <text:p text:style-name="P5"><text:span text:style-name="T1">Le prud'homme qui sauva son compère</text:span></text:p>
      <text:p text:style-name="P6">CORRECTION</text:p>
      <text:p text:style-name="P7"/>
      <text:p text:style-name="P9">1- Au cours d'une sortie en mer, un pêcheur sauve un homme près de se noyer. Par malchance, le pêcheur le blesse mais le sauve et le soigne. Devenu borgne, l'homme cherche vengeance auprès d'un tribunal. Finalement, il renonce à réclamer de l'argent au pêcheur. </text:p>
      <text:p text:style-name="P9"/>
      <text:p text:style-name="P9">2- Le pêcheur est décrit comme vif est vaillant mais surtout courageux et désintéressé. Il ne réfléchit pas avant de sauver cet homme. </text:p>
      <text:p text:style-name="P9"><draw:custom-shape text:anchor-type="paragraph" draw:z-index="3" draw:style-name="gr2" draw:text-style-name="P14" svg:width="16.814cm" svg:height="1.733cm" svg:x="-0.159cm" svg:y="0.062cm"><text:p/><draw:enhanced-geometry svg:viewBox="0 0 21600 21600" draw:text-areas="800 800 20800 20800" draw:type="round-rectangular-callout" draw:modifiers="11154.5998111822 -5998.779247202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un peu de culture...</text:span></text:p>
      <text:p text:style-name="P9"><text:span text:style-name="T3">Prud'homme vient prud= preux et homme, ce nom désigne donc un homme courageux. </text:span></text:p>
      <text:p text:style-name="P9"/>
      <text:p text:style-name="P9"/>
      <text:p text:style-name="P9">3- L'homme ne semble pas reconnaissant envers le pêcheur pour lui avoir sauvé la vie. </text:p>
      <text:p text:style-name="P9"/>
      <text:p text:style-name="P9">4-Le rescapé est « ingrat ».</text:p>
      <text:p text:style-name="P9"/>
      <text:p text:style-name="P9">5- Le pêcheur a sûrement été surpris et offensé.</text:p>
      <text:p text:style-name="P9"><draw:frame text:anchor-type="paragraph" draw:z-index="2" draw:style-name="gr1" draw:text-style-name="P12" svg:width="17.271cm" svg:height="2.507cm" svg:x="0.974cm" svg:y="0.469cm"><draw:text-box><text:p text:style-name="P12"><text:span text:style-name="T5">un peu de culture...</text:span></text:p><text:p text:style-name="P13"><text:span text:style-name="T6"><text:s/></text:span><text:span text:style-name="T6">Au tribunal, celui qui porte plainte (appelé «  victime  » ou «  plaignant  ») s'exprime en premier. C'est toujours ainsi que cela fonctionne. On doit expliquer pourquoi tout un tribunal a été convoqué. </text:span></text:p></draw:text-box></draw:frame><draw:custom-shape text:anchor-type="paragraph" draw:z-index="4" draw:style-name="gr2" draw:text-style-name="P14" svg:width="17.682cm" svg:height="2.71cm" svg:x="0.563cm" svg:y="0.266cm"><text:p/><draw:enhanced-geometry svg:viewBox="0 0 21600 21600" draw:text-areas="800 800 20800 20800" draw:type="round-rectangular-callout" draw:modifiers="19744.8778054863 21487.5731945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6- </text:p>
      <text:p text:style-name="P9"/>
      <text:p text:style-name="P9"/>
      <text:p text:style-name="P9"/>
      <text:p text:style-name="P9"/>
      <text:p text:style-name="P9"><draw:frame draw:style-name="fr2" draw:name="images3" text:anchor-type="paragraph" svg:x="-1.75cm" svg:y="0.208cm" svg:width="2.609cm" svg:height="4.022cm" draw:z-index="7"><draw:image xlink:href="Pictures/200000070000128100001C8890D4857E.svm" xlink:type="simple" xlink:show="embed" xlink:actuate="onLoad"/></draw:frame></text:p>
      <text:p text:style-name="P9"><draw:custom-shape text:anchor-type="paragraph" draw:z-index="6" draw:style-name="gr2" draw:text-style-name="P14" svg:width="17.97cm" svg:height="3.433cm" svg:x="-0.064cm" svg:y="0.459cm"><text:p/><draw:enhanced-geometry svg:viewBox="0 0 21600 21600" draw:text-areas="800 800 20800 20800" draw:type="round-rectangular-callout" draw:modifiers="22380.2120141343 19270.26194144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7- Le bouffon propose une solution clownesque, absurde. </text:p>
      <text:p text:style-name="P9"><draw:frame text:anchor-type="paragraph" draw:z-index="5" draw:style-name="gr3" svg:width="16.983cm" svg:height="4.444cm" svg:x="0.249cm" svg:y="0.175cm"><draw:text-box><text:p><text:span text:style-name="T5">un peu de culture...</text:span></text:p><text:p><text:span text:style-name="T5">Le fou du roi était un personnage comique à la cour du roi qui devait faire rire les gens. Souvent, <text:s/>sous prétexte de sa folie ou de sa bêtise, le bouffon pouvait se permettre de dire des choses que les autres n'osaient pas. Souvent, leurs raisonnements « par l 'absurde » comme la fait de proposer de remettre le borgne en pleine mer paraîssent fous mais sont pleins de bon sens !</text:span></text:p><text:p text:style-name="P15"/></draw:text-box></draw:frame></text:p>
      <text:p text:style-name="P9"/>
      <text:p text:style-name="P9"/>
      <text:p text:style-name="P9"/>
      <text:p text:style-name="P9"/>
      <text:p text:style-name="P9"/>
      <text:p text:style-name="P9"/>
      <text:p text:style-name="P9"/>
      <text:p text:style-name="P9">8- La phrase signifie : Je pense que vous pouvez prononcer une décision juste.</text:p>
      <text:p text:style-name="P9"/>
      <text:p text:style-name="P9">9- L'homme est appelé <text:s/>« borgne » car il a été éborgné (il a perdu un œil). </text:p>
      <text:p text:style-name="P9"/>
      <text:p text:style-name="P9">10- Le borgne refuse de retourner dans la mer car il sait très bien qu'il ne parviendra pas à survivre dans la mer. Comme la première fois, il se noiera et personne ne lui viendra en aide. </text:p>
      <text:p text:style-name="P9"/>
      <text:p text:style-name="P9">11- Il y a plusieurs morales. Elle sont toutes surprenantes et semblent parfois refléter l'avis de l'auteur plus que l'avis général. </text:p>
      <text:p text:style-name="P9">La première morale est assez surprenante. En effet, le respect veut que l'on aide les personnes en danger sans s'occuper de savoir si les gens sont honnêtes. De plus, on ne peut pas savoir si on ne connaît pas les gens ! </text:p>
      <text:p text:style-name="P9">La seconde morale nous incite à la prudence : si on sait que quelqu'un est mauvais (« félon » est un mot très fort), mieux vaut être prudent et garder son aide pour qui le mérite. Cette morale est la plus juste car elle nous met en garde. </text:p>
      <text:p text:style-name="P9"><text:soft-page-break/>Pour la troisième morale, l'auteur nous apprend à maltraiter quelqu'un avant que lui ne nous maltraite. Cela l'adoucirait et le rendrait plus obéissant. </text:p>
      <text:p text:style-name="P8"/>
      <text:p text:style-name="P8">13-</text:p>
      <table:table table:name="Tableau1" table:style-name="Tableau1">
        <table:table-column table:style-name="Tableau1.A" table:number-columns-repeated="4"/>
        <table:table-row>
          <table:table-cell table:style-name="Tableau1.A1" office:value-type="string">
            <text:p text:style-name="P1">oignez</text:p>
          </table:table-cell>
          <table:table-cell table:style-name="Tableau1.A1" table:number-rows-spanned="2" office:value-type="string">
            <text:p text:style-name="P2">Oindre :</text:p>
            <text:p text:style-name="P2">désigne ici le fait d'entourer quelqu'un de soins</text:p>
          </table:table-cell>
          <table:table-cell table:style-name="Tableau1.A1" office:value-type="string">
            <text:p text:style-name="P1">poindra</text:p>
          </table:table-cell>
          <table:table-cell table:style-name="Tableau1.D1" table:number-rows-spanned="2" office:value-type="string">
            <text:p text:style-name="P2">Poindre (version raccourcie de « empoindre ») = frapper <text:s/></text:p>
            <text:p text:style-name="P1"/>
          </table:table-cell>
        </table:table-row>
        <table:table-row>
          <table:table-cell table:style-name="Tableau1.A2" office:value-type="string">
            <text:p text:style-name="P1">oindra</text:p>
          </table:table-cell>
          <table:covered-table-cell/>
          <table:table-cell table:style-name="Tableau1.A2" office:value-type="string">
            <text:p text:style-name="P1">poignez</text:p>
          </table:table-cell>
          <table:covered-table-cell/>
        </table:table-row>
      </table:table>
      <text:p text:style-name="P8">14-</text:p>
      <text:p text:style-name="P8"/>
      <table:table table:name="Tableau3" table:style-name="Tableau3">
        <table:table-column table:style-name="Tableau3.A" table:number-columns-repeated="6"/>
        <table:table-row>
          <table:table-cell table:style-name="Tableau3.A1" office:value-type="string">
            <text:p text:style-name="P3">Situation du début (initiale)</text:p>
          </table:table-cell>
          <table:table-cell table:style-name="Tableau3.A1" office:value-type="string">
            <text:p text:style-name="P3">Moment où l'histoire commence vraiment</text:p>
          </table:table-cell>
          <table:table-cell table:style-name="Tableau3.A1" office:value-type="string">
            <text:p text:style-name="P3">problème</text:p>
          </table:table-cell>
          <table:table-cell table:style-name="Tableau3.A1" office:value-type="string">
            <text:p text:style-name="P3">Aventures</text:p>
            <text:p text:style-name="P3">(péripéties)</text:p>
          </table:table-cell>
          <table:table-cell table:style-name="Tableau3.A1" office:value-type="string">
            <text:p text:style-name="P3">Dénouement</text:p>
            <text:p text:style-name="P3">quelle décision ou action résout l'histoire)</text:p>
          </table:table-cell>
          <table:table-cell table:style-name="Tableau3.F1" office:value-type="string">
            <text:p text:style-name="P3">Comment laissons-nous les personnages à la fin. (situation finale)</text:p>
          </table:table-cell>
        </table:table-row>
        <table:table-row>
          <table:table-cell table:style-name="Tableau3.A2" office:value-type="string">
            <text:p text:style-name="Table_20_Contents">*Un pêcheur va pécher ( c'est son métier, il le fait tous les jours, c'est habituel)</text:p>
          </table:table-cell>
          <table:table-cell table:style-name="Tableau3.A2" office:value-type="string">
            <text:p text:style-name="Table_20_Contents">*Le pêcheur voit un homme se noyer</text:p>
          </table:table-cell>
          <table:table-cell table:style-name="Tableau3.A2" office:value-type="string">
            <text:p text:style-name="Table_20_Contents">*En le sauvant, il éborgne l'homme</text:p>
          </table:table-cell>
          <table:table-cell table:style-name="Tableau3.A2" office:value-type="string">
            <text:p text:style-name="Table_20_Contents">*Le pêcheur soigne le borgne</text:p>
            <text:p text:style-name="Table_20_Contents">*le borgne veut se venger et être dédommagé</text:p>
            <text:p text:style-name="Table_20_Contents">*les juges ne savent pas quoi faire</text:p>
            <text:p text:style-name="Table_20_Contents">*un bouffon propose une solution</text:p>
            <text:p text:style-name="Table_20_Contents">*les juges acceptent la solution</text:p>
          </table:table-cell>
          <table:table-cell table:style-name="Tableau3.A2" office:value-type="string">
            <text:p text:style-name="Table_20_Contents">*Le borgne refuse la solution et retire sa plainte</text:p>
          </table:table-cell>
          <table:table-cell table:style-name="Tableau3.F2" office:value-type="string">
            <text:p text:style-name="Table_20_Contents">*Chacun repart chez soi, le pêcheur apprend sûrement à ne plus être aussi généreux. </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Lucida Sans1" svg:font-family="'Lucida Sans'" style:font-family-generic="swiss"/>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8T16:48:50.40</meta:creation-date>
    <meta:document-statistic meta:table-count="3" meta:image-count="3" meta:object-count="0" meta:page-count="3" meta:paragraph-count="72" meta:word-count="751" meta:character-count="4286"/>
    <dc:date>2020-03-28T19:00:27.84</dc:date>
    <meta:editing-duration>PT8M44S</meta:editing-duration>
    <meta:editing-cycles>1</meta:editing-cycles>
    <meta:generator>OpenOffice/4.1.3$Win32 OpenOffice.org_project/413m1$Build-9783</meta:generator>
  </office:meta>
</office:document-meta>
</file>