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B20000163ACC94DFF2.svm"/>
  <manifest:file-entry manifest:media-type="" manifest:full-path="Pictures/20000007000042AB0000196E24EA2FD5.svm"/>
  <manifest:file-entry manifest:media-type="" manifest:full-path="Pictures/20000007000020C40000144316E70B61.svm"/>
  <manifest:file-entry manifest:media-type="" manifest:full-path="Pictures/20000007000029F700001F5204EEA8C5.svm"/>
  <manifest:file-entry manifest:media-type="" manifest:full-path="Pictures/20000007000046CD00002CDCEBD27F38.svm"/>
  <manifest:file-entry manifest:media-type="" manifest:full-path="Pictures/20000007000023A900001129B09C6A25.svm"/>
  <manifest:file-entry manifest:media-type="" manifest:full-path="Pictures/20000007000014FC00001DC5529987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32pt" fo:font-style="italic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/>
    </style:style>
    <style:style style:name="T4" style:family="text">
      <style:text-properties fo:font-style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66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ff3333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3.289cm" svg:y="-1.145cm" svg:width="5.373cm" svg:height="7.622cm" draw:z-index="0"><draw:image xlink:href="Pictures/20000007000014FC00001DC5529987EF.svm" xlink:type="simple" xlink:show="embed" xlink:actuate="onLoad"/></draw:frame></text:p>
      <text:p text:style-name="P1">Blaise Cendrars</text:p>
      <text:p text:style-name="Standard"/>
      <text:p text:style-name="P2"><text:span text:style-name="T3"><text:tab/>Blaise Cendrars</text:span><text:span text:style-name="T2"> (de son vrai nom </text:span><text:span text:style-name="T3">Frédéric Louis Sauser</text:span><text:span text:style-name="T2">) était un écrivain et un poète </text:span><text:a xlink:type="simple" xlink:href="https://fr.vikidia.org/wiki/France" text:style-name="Internet_20_link" text:visited-style-name="Visited_20_Internet_20_Link">français</text:a><text:span text:style-name="T2"> d'origine </text:span><text:a xlink:type="simple" xlink:href="https://fr.vikidia.org/wiki/Suisse" text:style-name="Internet_20_link" text:visited-style-name="Visited_20_Internet_20_Link">suisse</text:a><text:span text:style-name="T2">, né le 1 septembre 1887 à la </text:span><text:a xlink:type="simple" xlink:href="https://fr.vikidia.org/w/index.php?title=Chaux-de-Fonds&amp;action=edit&amp;redlink=1" text:style-name="Internet_20_link" text:visited-style-name="Visited_20_Internet_20_Link">Chaux-de-Fonds</text:a><text:span text:style-name="T2"> et mort à 73 ans, le 21 janvier 1961 à </text:span><text:a xlink:type="simple" xlink:href="https://fr.vikidia.org/wiki/Paris" text:style-name="Internet_20_link" text:visited-style-name="Visited_20_Internet_20_Link">Paris</text:a><text:span text:style-name="T2">.</text:span> </text:p>
      <text:p text:style-name="P2"/>
      <text:p text:style-name="P2"><draw:frame draw:style-name="fr1" draw:name="images3" text:anchor-type="paragraph" svg:x="4.073cm" svg:y="8.207cm" svg:width="14.508cm" svg:height="5.533cm" draw:z-index="6"><draw:image xlink:href="Pictures/20000007000042AB0000196E24EA2FD5.svm" xlink:type="simple" xlink:show="embed" xlink:actuate="onLoad"/></draw:frame><draw:frame draw:style-name="fr1" draw:name="images2" text:anchor-type="paragraph" svg:x="-0.563cm" svg:y="1.79cm" svg:width="8.13cm" svg:height="5.98cm" draw:z-index="1"><draw:image xlink:href="Pictures/20000007000029F700001F5204EEA8C5.svm" xlink:type="simple" xlink:show="embed" xlink:actuate="onLoad"/></draw:frame><draw:line text:anchor-type="paragraph" draw:z-index="10" draw:style-name="gr5" draw:text-style-name="P4" svg:x1="13.417cm" svg:y1="7.832cm" svg:x2="12.314cm" svg:y2="8.209cm"><text:p/></draw:line><draw:line text:anchor-type="paragraph" draw:z-index="9" draw:style-name="gr5" draw:text-style-name="P3" svg:x1="16.326cm" svg:y1="10.654cm" svg:x2="15.224cm" svg:y2="11.03cm"><text:p/></draw:line><draw:line text:anchor-type="paragraph" draw:z-index="8" draw:style-name="gr5" draw:text-style-name="P3" svg:x1="5.038cm" svg:y1="9.11cm" svg:x2="5.876cm" svg:y2="10.168cm"><text:p/></draw:line><draw:frame text:anchor-type="paragraph" draw:z-index="7" draw:style-name="gr4" svg:width="6.284cm" svg:height="0.976cm" svg:x="11.984cm" svg:y="7.232cm"><draw:text-box><text:p>Trajet du transsibérien en Russie</text:p><text:p><text:s text:c="15"/>Début et fin</text:p></draw:text-box></draw:frame><draw:frame text:anchor-type="paragraph" draw:z-index="5" draw:style-name="gr3" svg:width="1.809cm" svg:height="0.574cm" svg:x="11.785cm" svg:y="1.813cm"><draw:text-box><text:p>Russie</text:p></draw:text-box></draw:frame><draw:frame text:anchor-type="paragraph" draw:z-index="4" draw:style-name="gr2" svg:width="2.537cm" svg:height="0.489cm" svg:x="9.403cm" svg:y="3.886cm"><draw:text-box><text:p>Suisse</text:p></draw:text-box></draw:frame><draw:line text:anchor-type="paragraph" draw:z-index="3" draw:style-name="gr1" draw:text-style-name="P3" svg:x1="5.258cm" svg:y1="3.048cm" svg:x2="11.629cm" svg:y2="2.166cm"><text:p/></draw:line><draw:line text:anchor-type="paragraph" draw:z-index="2" draw:style-name="gr1" draw:text-style-name="P3" svg:x1="2.789cm" svg:y1="5.165cm" svg:x2="9.16cm" svg:y2="4.283cm"><text:p/></draw:line>Il fugua à 16 ans pour aller à <text:a xlink:type="simple" xlink:href="https://fr.vikidia.org/wiki/Moscou" text:style-name="Internet_20_link" text:visited-style-name="Visited_20_Internet_20_Link">Moscou</text:a> <text:s/>en Russie dans le <text:a xlink:type="simple" xlink:href="https://fr.vikidia.org/wiki/Transsibérien" text:style-name="Internet_20_link" text:visited-style-name="Visited_20_Internet_20_Link">transsibérien</text:a>. C'est à 20 ans qu'il vint en <text:a xlink:type="simple" xlink:href="https://fr.vikidia.org/wiki/France" text:style-name="Internet_20_link" text:visited-style-name="Visited_20_Internet_20_Link">France</text:a> pour se faire naturaliser français et pour faire connaître ses récits et poèmes. Il a rencontré des célébrités comme <text:a xlink:type="simple" xlink:href="https://fr.vikidia.org/wiki/Charlie_Chaplin" text:style-name="Internet_20_link" text:visited-style-name="Visited_20_Internet_20_Link">Charlie Chaplin</text:a>. Son roman le plus connu, <text:span text:style-name="T4">L'Or</text:span>, est paru en 1925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4" text:anchor-type="paragraph" svg:x="-1.201cm" svg:y="0.436cm" svg:width="4.609cm" svg:height="2.593cm" draw:z-index="11"><draw:image xlink:href="Pictures/20000007000023A900001129B09C6A2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 Transsibérien</text:p>
      <text:p text:style-name="P2"/>
      <text:p text:style-name="P2">Le <text:span text:style-name="T1">Transsibérien</text:span> est une <text:a xlink:type="simple" xlink:href="https://fr.vikidia.org/wiki/Voie_ferrée" text:style-name="Internet_20_link" text:visited-style-name="Visited_20_Internet_20_Link">voie ferrée</text:a> et une <text:a xlink:type="simple" xlink:href="https://fr.vikidia.org/wiki/Ligne_(chemin_de_fer)" text:style-name="Internet_20_link" text:visited-style-name="Visited_20_Internet_20_Link">ligne de chemin de fer</text:a>, d'une <text:a xlink:type="simple" xlink:href="https://fr.vikidia.org/wiki/Longueur" text:style-name="Internet_20_link" text:visited-style-name="Visited_20_Internet_20_Link">longueur</text:a> de 9 288 <text:a xlink:type="simple" xlink:href="https://fr.vikidia.org/wiki/Kilomètre" text:style-name="Internet_20_link" text:visited-style-name="Visited_20_Internet_20_Link">kilomètres</text:a>, qui relie <text:a xlink:type="simple" xlink:href="https://fr.vikidia.org/wiki/Moscou" text:style-name="Internet_20_link" text:visited-style-name="Visited_20_Internet_20_Link">Moscou</text:a>, la capitale <text:a xlink:type="simple" xlink:href="https://fr.vikidia.org/wiki/Russie" text:style-name="Internet_20_link" text:visited-style-name="Visited_20_Internet_20_Link">russe</text:a>, à <text:a xlink:type="simple" xlink:href="https://fr.vikidia.org/wiki/Vladivostok" text:style-name="Internet_20_link" text:visited-style-name="Visited_20_Internet_20_Link">Vladivostok</text:a>, une <text:a xlink:type="simple" xlink:href="https://fr.vikidia.org/wiki/Ville" text:style-name="Internet_20_link" text:visited-style-name="Visited_20_Internet_20_Link">ville</text:a> <text:a xlink:type="simple" xlink:href="https://fr.vikidia.org/wiki/Port" text:style-name="Internet_20_link" text:visited-style-name="Visited_20_Internet_20_Link">portuaire</text:a> de l'Est de la <text:a xlink:type="simple" xlink:href="https://fr.vikidia.org/wiki/Russie" text:style-name="Internet_20_link" text:visited-style-name="Visited_20_Internet_20_Link">Russie</text:a>. Le Transsibérien est la ligne de chemin de fer la plus longue du monde. Il parcourt sept <text:a xlink:type="simple" xlink:href="https://fr.vikidia.org/wiki/Fuseau_horaire" text:style-name="Internet_20_link" text:visited-style-name="Visited_20_Internet_20_Link">fuseaux horaires</text:a><text:bookmark text:name="cite_ref-1"/><text:a xlink:type="simple" xlink:href="https://fr.vikidia.org/wiki/Transsibérien#cite_note-1" text:style-name="Internet_20_link" text:visited-style-name="Visited_20_Internet_20_Link">1</text:a>. </text:p>
      <text:p text:style-name="P2"><draw:frame draw:style-name="fr1" draw:name="images5" text:anchor-type="paragraph" svg:x="-0.564cm" svg:y="0.282cm" svg:width="5.429cm" svg:height="3.787cm" draw:z-index="12"><draw:image xlink:href="Pictures/20000007000046CD00002CDCEBD27F38.svm" xlink:type="simple" xlink:show="embed" xlink:actuate="onLoad"/></draw:frame><draw:frame draw:style-name="fr1" draw:name="images6" text:anchor-type="paragraph" svg:x="6.731cm" svg:y="0.254cm" svg:width="5.35cm" svg:height="3.759cm" draw:z-index="13"><draw:image xlink:href="Pictures/20000007000021B20000163ACC94DFF2.svm" xlink:type="simple" xlink:show="embed" xlink:actuate="onLoad"/></draw:frame><draw:frame draw:style-name="fr1" draw:name="images7" text:anchor-type="paragraph" svg:x="12.709cm" svg:y="0.303cm" svg:width="5.165cm" svg:height="3.311cm" draw:z-index="14"><draw:image xlink:href="Pictures/20000007000020C40000144316E70B61.svm" xlink:type="simple" xlink:show="embed" xlink:actuate="onLoad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9:16:52.53</meta:creation-date>
    <meta:document-statistic meta:table-count="0" meta:image-count="7" meta:object-count="0" meta:page-count="1" meta:paragraph-count="5" meta:word-count="148" meta:character-count="832"/>
    <dc:date>2020-03-19T19:40:10.78</dc:date>
    <meta:editing-duration>PT7M58S</meta:editing-duration>
    <meta:editing-cycles>1</meta:editing-cycles>
    <meta:generator>OpenOffice/4.1.3$Win32 OpenOffice.org_project/413m1$Build-9783</meta:generator>
  </office:meta>
</office:document-meta>
</file>