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style:font-weight-complex="bold" fo:font-size="18pt" style:font-size-asian="18pt" style:font-size-complex="18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T14" style:parent-style-name="Policepardéfaut" style:family="text">
      <style:text-properties fo:font-size="18pt" style:font-size-asian="18pt" style:font-size-complex="18pt"/>
    </style:style>
    <style:style style:name="P15" style:parent-style-name="Standard" style:family="paragraph"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T19" style:parent-style-name="Policepardéfaut" style:family="text">
      <style:text-properties fo:font-size="18pt" style:font-size-asian="18pt" style:font-size-complex="18pt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T25" style:parent-style-name="Policepardéfaut" style:family="text">
      <style:text-properties fo:font-size="18pt" style:font-size-asian="18pt" style:font-size-complex="18pt"/>
    </style:style>
    <style:style style:name="T26" style:parent-style-name="Policepardéfaut" style:family="text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weight="bold" style:font-weight-asian="bold"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T32" style:parent-style-name="Policepardéfaut" style:family="text">
      <style:text-properties fo:font-size="18pt" style:font-size-asian="18pt" style:font-size-complex="18pt"/>
    </style:style>
    <style:style style:name="T33" style:parent-style-name="Policepardéfau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Standard"><text:span text:style-name="T2">Mots semaine 23</text:span></text:p>
      <text:p text:style-name="Standard"/>
      <text:p text:style-name="Standard"><text:span text:style-name="T3">coiffer</text:span><text:span text:style-name="T4"><text:s text:c="2"/>- <text:s/>un incendie <text:s/>- <text:s/>faible <text:s/>- <text:s/>un wagon <text:s/>- <text:s/>arrière <text:s/>- <text:s/></text:span></text:p>
      <text:p text:style-name="P5"/>
      <text:p text:style-name="Standard"><text:span text:style-name="T6">escalader – un obstacle <text:s/>- <text:s/>recevoir <text:s/>- <text:s/></text:span><text:span text:style-name="T7">sensible</text:span></text:p>
      <text:p text:style-name="P8"/>
      <text:p text:style-name="P9"/>
      <text:p text:style-name="P10">Mots<text:s/>semaine 23</text:p>
      <text:p text:style-name="P11"/>
      <text:p text:style-name="P12">coiffer <text:s/>- <text:s/>un incendie <text:s/>- <text:s/>faible <text:s/>- <text:s/>un wagon <text:s/>- <text:s/>arrière <text:s/>- <text:s/></text:p>
      <text:p text:style-name="P13"/>
      <text:p text:style-name="Standard"><text:span text:style-name="T14">escalader – un obstacle <text:s/>- <text:s/>recevoir <text:s/>- <text:s/>sensible <text:s/></text:span></text:p>
      <text:p text:style-name="Standard"/>
      <text:p text:style-name="Standard"/>
      <text:p text:style-name="Standard"/>
      <text:p text:style-name="Standard"/>
      <text:p text:style-name="P15">Mots semaine 23</text:p>
      <text:p text:style-name="P16"/>
      <text:p text:style-name="P17">coiffer <text:s/>- <text:s/>un incendie <text:s/>- <text:s/>faible <text:s/>- <text:s/>un wagon <text:s/>- <text:s/>arrière <text:s/>- <text:s/></text:p>
      <text:p text:style-name="P18"/>
      <text:p text:style-name="Standard"><text:span text:style-name="T19">escalader – un obstacle <text:s/>- <text:s/>recevoir <text:s/>- <text:s/>sensible <text:s/></text:span></text:p>
      <text:p text:style-name="P20"/>
      <text:p text:style-name="Standard"/>
      <text:p text:style-name="Standard"/>
      <text:p text:style-name="P21">Mots semaine 23</text:p>
      <text:p text:style-name="P22"/>
      <text:p text:style-name="P23">coiffer <text:s/>- <text:s/>un incendie <text:s/>- <text:s/>faible <text:s/>- <text:s/>un wagon <text:s/>- <text:s/>arrière <text:s/>- <text:s/></text:p>
      <text:p text:style-name="P24"/>
      <text:p text:style-name="Standard"><text:span text:style-name="T25">escalader – un obstacle <text:s/>- <text:s/>recevoir <text:s/>- <text:s/></text:span><text:span text:style-name="T26">sensible</text:span></text:p>
      <text:p text:style-name="Standard"/>
      <text:p text:style-name="P27"/>
      <text:p text:style-name="Standard"/>
      <text:p text:style-name="P28">Mots semaine 23</text:p>
      <text:p text:style-name="P29"/>
      <text:p text:style-name="P30">coiffer <text:s/>- <text:s/>un incendie <text:s/>- <text:s/>faible <text:s/>- <text:s/>un wagon <text:s/>- <text:s/>arrière <text:s/>- <text:s/></text:p>
      <text:p text:style-name="P31"/>
      <text:p text:style-name="Standard"><text:span text:style-name="T32">escalader – un obstacle <text:s/>- <text:s/>recevoir <text:s/>- <text:s/></text:span><text:span text:style-name="T33">sensib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le</meta:initial-creator>
    <dc:creator>Ecole</dc:creator>
    <meta:creation-date>2017-09-03T19:01:00Z</meta:creation-date>
    <dc:date>2020-03-13T12:36:00Z</dc:date>
    <meta:print-date>2020-03-13T12:36:00Z</meta:print-date>
    <meta:template xlink:href="Normal" xlink:type="simple"/>
    <meta:editing-cycles>3</meta:editing-cycles>
    <meta:editing-duration>PT4500S</meta:editing-duration>
    <meta:document-statistic meta:page-count="1" meta:paragraph-count="1" meta:word-count="104" meta:character-count="681" meta:row-count="4" meta:non-whitespace-character-count="578"/>
  </office:meta>
</office:document-meta>
</file>