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800000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s de dictée semaine 29</text:p>
      <text:p text:style-name="P4"/>
      <text:p text:style-name="P3"><text:s/>1étoile :<text:span text:style-name="T1"> commande – bout- imperméable – souriant – série</text:span></text:p>
      <text:p text:style-name="P3">2 étoiles<text:span text:style-name="T1"> : échapper – question – mourir - rocher</text:span></text:p>
      <text:p text:style-name="P3">3 étoiles <text:span text:style-name="T1">: projet – situation – élever</text:span></text:p>
      <text:p text:style-name="P3"><text:span text:style-name="T1"/></text:p>
      <text:p text:style-name="P2">Dictée 1 : </text:p>
      <text:p text:style-name="P4">J'écrirai <text:span text:style-name="T2">ma commande </text:span>sur <text:span text:style-name="T2">un bout</text:span> de papier.</text:p>
      <text:p text:style-name="P4">Tu n <text:span text:style-name="T2">'échapperas </text:span>pas à la punition !</text:p>
      <text:p text:style-name="P4">Pour les vacances, nous ferons <text:span text:style-name="T2">des projets </text:span>de voyage.</text:p>
      <text:p text:style-name="P4"/>
      <text:p text:style-name="P4"><text:tab/></text:p>
      <text:p text:style-name="P2">Dictée 2 : </text:p>
      <text:p text:style-name="P4">L'argile est une roche <text:span text:style-name="T2">imperméable</text:span>.</text:p>
      <text:p text:style-name="P4">Il n'est pas <text:span text:style-name="T2">question </text:span>de <text:span text:style-name="T2">mourir</text:span> de soif.</text:p>
      <text:p text:style-name="P4"><text:span text:style-name="T2">Cette situation</text:span> est un réel problème.</text:p>
      <text:p text:style-name="P4"><text:tab/><text:tab/><text:tab/><text:tab/><text:tab/></text:p>
      <text:p text:style-name="P2">Dictée 3 : </text:p>
      <text:p text:style-name="P4">J'adore l'acteur <text:span text:style-name="T2">souriant</text:span> de cette <text:span text:style-name="T2">série</text:span> télévisée.</text:p>
      <text:p text:style-name="P4">Des mouettes pourront nicher sur <text:span text:style-name="T2">ce rocher.</text:span><text:tab/></text:p>
      <text:p text:style-name="P4"><text:span text:style-name="T1">Il </text:span><text:span text:style-name="T2">élèvera</text:span><text:span text:style-name="T1"> un mur autour du terrain.<text:tab/> 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8:43:47.16</meta:creation-date>
    <meta:document-statistic meta:table-count="0" meta:image-count="0" meta:object-count="0" meta:page-count="1" meta:paragraph-count="18" meta:word-count="107" meta:character-count="590"/>
    <dc:date>2020-05-03T19:07:21.90</dc:date>
    <meta:editing-duration>PT23M39S</meta:editing-duration>
    <meta:editing-cycles>1</meta:editing-cycles>
    <meta:generator>OpenOffice/4.1.7$Win32 OpenOffice.org_project/417m1$Build-9800</meta:generator>
  </office:meta>
</office:document-meta>
</file>