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s de dictée semaine 29</text:p>
      <text:p text:style-name="P2"/>
      <text:p text:style-name="P1"><text:s/>1étoile :<text:span text:style-name="T1"> commande – bout- imperméable – souriant – série</text:span></text:p>
      <text:p text:style-name="P1">2 étoiles<text:span text:style-name="T1"> : échapper – question – mourir – roche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Dictée 1 : </text:p>
      <text:p text:style-name="P2"/>
      <text:p text:style-name="P2">J'écrirai........................................................  sur …................................ de papier.</text:p>
      <text:p text:style-name="P2"/>
      <text:p text:style-name="P2">Tu n '….................................................. pas à la punition !</text:p>
      <text:p text:style-name="P2"/>
      <text:p text:style-name="P2"><text:tab/></text:p>
      <text:p text:style-name="P4">Dictée 2 : </text:p>
      <text:p text:style-name="P2">L'argile est une roche................................................................ .</text:p>
      <text:p text:style-name="P2"/>
      <text:p text:style-name="P2">Il n'est pas ….......................................... de ….......................................de soif.</text:p>
      <text:p text:style-name="P2"><text:tab/><text:tab/></text:p>
      <text:p text:style-name="P2"/>
      <text:p text:style-name="P2"><text:tab/></text:p>
      <text:p text:style-name="P4">Dictée 3 : </text:p>
      <text:p text:style-name="P2">J'adore l'acteur …........................................  de cette............................ télévisée.</text:p>
      <text:p text:style-name="P2"/>
      <text:p text:style-name="P2">Des mouettes pourront nicher sur …................................................ .</text:p>
      <text:p text:style-name="P2"><text:tab/></text:p>
      <text:p text:style-name="P5">Dictée 1 : </text:p>
      <text:p text:style-name="P2"/>
      <text:p text:style-name="P2">J'écrirai <text:span text:style-name="T4">ma commande </text:span>sur <text:span text:style-name="T4">un bout</text:span> de papier.</text:p>
      <text:p text:style-name="P2"/>
      <text:p text:style-name="P2">Tu n <text:span text:style-name="T4">'échapperas </text:span>pas à la punition !</text:p>
      <text:p text:style-name="P2"/>
      <text:p text:style-name="P2"><text:tab/></text:p>
      <text:p text:style-name="P4">Dictée 2 : </text:p>
      <text:p text:style-name="P2">L'argile est une roche <text:span text:style-name="T4">imperméable</text:span>.</text:p>
      <text:p text:style-name="P2"/>
      <text:p text:style-name="P2">Il n'est pas <text:span text:style-name="T4">question </text:span>de <text:span text:style-name="T4">mourir</text:span> de soif.</text:p>
      <text:p text:style-name="P2"><text:tab/><text:tab/><text:tab/><text:tab/><text:tab/></text:p>
      <text:p text:style-name="P4">Dictée 3 : </text:p>
      <text:p text:style-name="P2">J'adore l'acteur <text:span text:style-name="T4">souriant</text:span> de cette <text:span text:style-name="T4">série</text:span> télévisée.</text:p>
      <text:p text:style-name="P2"/>
      <text:p text:style-name="P2">Des mouettes pourront nicher sur <text:span text:style-name="T4">ce rocher.</text:span><text:tab/><text:tab/> <text:span text:style-name="T1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8:48:28.78</meta:creation-date>
    <dc:date>2020-05-03T19:07:40.78</dc:date>
    <meta:editing-duration>PT19M1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7" meta:word-count="124" meta:character-count="1042"/>
  </office:meta>
</office:document-meta>
</file>