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Normal" style:family="paragraph">
      <style:text-properties fo:font-size="20pt" style:font-size-asian="20pt" style:font-size-complex="20pt"/>
    </style:style>
    <style:style style:name="P4" style:parent-style-name="Normal" style:family="paragraph">
      <style:text-properties fo:font-size="20pt" style:font-size-asian="20pt" style:font-size-complex="20pt"/>
    </style:style>
    <style:style style:name="P5" style:parent-style-name="Normal" style:family="paragraph">
      <style:text-properties fo:font-size="20pt" style:font-size-asian="20pt" style:font-size-complex="20pt"/>
    </style:style>
    <style:style style:name="P6" style:parent-style-name="Normal" style:family="paragraph">
      <style:text-properties fo:font-size="20pt" style:font-size-asian="20pt" style:font-size-complex="20pt"/>
    </style:style>
    <style:style style:name="T7" style:parent-style-name="Policepardéfaut" style:family="text">
      <style:text-properties fo:font-weight="bold" style:font-weight-asian="bold" fo:font-size="20pt" style:font-size-asian="20pt" style:font-size-complex="20pt"/>
    </style:style>
    <style:style style:name="T8" style:parent-style-name="Policepardéfaut" style:family="text">
      <style:text-properties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Liste de mots 30 – CM2</text:p>
      <text:p text:style-name="P2"/>
      <text:p text:style-name="P3">Un système <text:s/>- <text:s/>effondrer <text:s/>- <text:s/>un liquide <text:s/>- <text:s/>occuper <text:s/>- <text:s/>suivant</text:p>
      <text:p text:style-name="P4"/>
      <text:p text:style-name="P5">Un moteur <text:s/>- <text:s/>un seau <text:s/>- <text:s/>numérique <text:s/>- <text:s/>répéter <text:s/>- <text:s/></text:p>
      <text:p text:style-name="P6"/>
      <text:p text:style-name="Normal"><text:span text:style-name="T7">L</text:span><text:span text:style-name="T8">ointain <text:s/>- <text:s/>taire <text:s/>- <text:s/>une plainte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cole</meta:initial-creator>
    <dc:creator>Ecole</dc:creator>
    <meta:creation-date>2020-02-18T21:44:00Z</meta:creation-date>
    <dc:date>2020-05-11T10:52:00Z</dc:date>
    <meta:template xlink:href="Normal" xlink:type="simple"/>
    <meta:editing-cycles>5</meta:editing-cycles>
    <meta:editing-duration>PT720S</meta:editing-duration>
    <meta:document-statistic meta:page-count="1" meta:paragraph-count="1" meta:word-count="27" meta:character-count="177" meta:row-count="1" meta:non-whitespace-character-count="151"/>
  </office:meta>
</office:document-meta>
</file>