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ndika Basic" svg:font-family="'Andika Basic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4pt" fo:font-weight="bold" style:font-name-asian="Andika Basic" style:font-size-asian="14pt" style:font-weight-asian="bold" style:font-name-complex="Andika Basic" style:font-size-complex="14pt" style:font-weight-complex="bold"/>
    </style:style>
    <style:style style:name="P4" style:family="paragraph" style:parent-style-name="Standard">
      <style:text-properties fo:color="#000000" fo:font-size="16pt" fo:font-weight="bold" style:font-name-asian="Andika Basic" style:font-size-asian="16pt" style:font-weight-asian="bold" style:font-name-complex="Andika Basic" style:font-size-complex="16pt" style:font-weight-complex="bold"/>
    </style:style>
    <style:style style:name="P5" style:family="paragraph" style:parent-style-name="Default"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Cm1 <text:s text:c="40"/></text:span></text:span><text:span text:style-name="Police_20_par_20_défaut"><text:span text:style-name="T2">Dictée 23</text:span></text:span><text:span text:style-name="Police_20_par_20_défaut"><text:span text:style-name="T1"> <text:s text:c="30"/>20-03-2020</text:span></text:span></text:p>
      <text:p text:style-name="Standard"/>
      <text:p text:style-name="Standard"><text:span text:style-name="Police_20_par_20_défaut"><text:span text:style-name="T3">……........…................................................... a heurté …................................... .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Un feu de paille a provoqué …........................................ dans une grange.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Lola était difficile .................................….................................... un cuir chevelu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…..................... . 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Les alpinistes ……………....…….................... l'Everest mais ….............................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…..................... en arrivant. <text:s/>….................................... une médaille. 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marque quinze heures. 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4"><text:s/>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4"/></text:span></text:p>
      <text:p text:style-name="Standard"><text:span text:style-name="Police_20_par_20_défaut"><text:span text:style-name="T3"/></text:span></text:p>
      <text:p text:style-name="Standard"/>
      <text:p text:style-name="P2"><text:span text:style-name="Police_20_par_20_défaut"><text:span text:style-name="T3"/></text:span></text:p>
      <text:p text:style-name="P1"/>
      <text:p text:style-name="Standard"/>
      <text:p text:style-name="Standard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5"/>
      <text:p text:style-name="P4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ndika Basic" svg:font-family="'Andika Basic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ndika Basic" style:font-name-asian="Andika Basic" style:font-name-complex="Andika Basic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Ecole</meta:initial-creator>
    <meta:creation-date>2017-09-07T19:56:00Z</meta:creation-date>
    <dc:date>2020-03-19T13:31:33.01</dc:date>
    <meta:editing-cycles>14</meta:editing-cycles>
    <meta:editing-duration>PT4H32M25S</meta:editing-duration>
    <meta:document-statistic meta:table-count="0" meta:image-count="0" meta:object-count="0" meta:page-count="2" meta:paragraph-count="9" meta:word-count="46" meta:character-count="626"/>
    <meta:template xlink:type="simple" xlink:actuate="onRequest" xlink:title="" xlink:href="Normal"/>
  </office:meta>
</office:document-meta>
</file>