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M1 – Calcul mental sem 22 – partie 1</text:p>
      <text:p text:style-name="P1"/>
      <text:p text:style-name="P1">Multiplier par 10 , 100 , 1 000</text:p>
      <text:p text:style-name="P1"/>
      <text:p text:style-name="P3">58 x 100</text:p>
      <text:p text:style-name="P3">47 x 10</text:p>
      <text:p text:style-name="P3">105 x 10</text:p>
      <text:p text:style-name="P3">485 x 100</text:p>
      <text:p text:style-name="P3">780 x 100</text:p>
      <text:p text:style-name="P3"/>
      <text:p text:style-name="P3"/>
      <text:p text:style-name="P3"/>
      <text:p text:style-name="P3"/>
      <text:p text:style-name="P2">CM1 – Calcul mental sem 22 – partie 2</text:p>
      <text:p text:style-name="P1"/>
      <text:p text:style-name="P1">Multiplier par 10 , 100 , 1 000</text:p>
      <text:p text:style-name="P1"/>
      <text:p text:style-name="P3">96 x 1 000</text:p>
      <text:p text:style-name="P3">505 x 1 000</text:p>
      <text:p text:style-name="P3">48 x 1 000</text:p>
      <text:p text:style-name="P3">99 x 100</text:p>
      <text:p text:style-name="P3">803 x 1 000</text:p>
      <text:p text:style-name="P3"/>
      <text:p text:style-name="P4">Correction CM1 – Calcul mental sem 22 – partie 1</text:p>
      <text:p text:style-name="P1"/>
      <text:p text:style-name="P1">Multiplier par 10 , 100 , 1 000</text:p>
      <text:p text:style-name="P1"/>
      <text:p text:style-name="P3">58 x 100 = 5 800</text:p>
      <text:p text:style-name="P3">47 x 10 = 470 </text:p>
      <text:p text:style-name="P3">105 x 10 = 1 050</text:p>
      <text:p text:style-name="P3">485 x 100 = 48 500</text:p>
      <text:p text:style-name="P3">780 x 100 = 78 000</text:p>
      <text:p text:style-name="P3"/>
      <text:p text:style-name="P3"/>
      <text:p text:style-name="P3"/>
      <text:p text:style-name="P3"/>
      <text:p text:style-name="P2">Correction CM1 – Calcul mental sem 22 – partie 2</text:p>
      <text:p text:style-name="P1"/>
      <text:p text:style-name="P1">Multiplier par 10 , 100 , 1 000</text:p>
      <text:p text:style-name="P1"/>
      <text:p text:style-name="P3">96 x 1 000 = 96 000</text:p>
      <text:p text:style-name="P3">505 x 1 000 = 505 000</text:p>
      <text:p text:style-name="P3">48 x 1 000 = 48 000</text:p>
      <text:p text:style-name="P3">99 x 100 = 9 900</text:p>
      <text:p text:style-name="P3">803 x 1 000 = 803 000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1:22:08.62</meta:creation-date>
    <meta:document-statistic meta:table-count="0" meta:image-count="0" meta:object-count="0" meta:page-count="2" meta:paragraph-count="28" meta:word-count="167" meta:character-count="563"/>
    <dc:date>2020-05-03T11:34:08.14</dc:date>
    <meta:editing-duration>PT12M3S</meta:editing-duration>
    <meta:editing-cycles>1</meta:editing-cycles>
    <meta:generator>OpenOffice/4.1.7$Win32 OpenOffice.org_project/417m1$Build-9800</meta:generator>
  </office:meta>
</office:document-meta>
</file>