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59D77357F7671EB8C3.png" manifest:media-type="image/png"/>
  <manifest:file-entry manifest:full-path="Pictures/1000000000000215000002FD48802D81548B933A.png" manifest:media-type="image/png"/>
  <manifest:file-entry manifest:full-path="Pictures/10000000000000EE000000B8625075029B3BCF8B.png" manifest:media-type="image/png"/>
  <manifest:file-entry manifest:full-path="Pictures/10000000000002C9000000C60164BC3CAD3072A2.png" manifest:media-type="image/png"/>
  <manifest:file-entry manifest:full-path="Pictures/10000000000002B60000013E55AF03E1748D744B.png" manifest:media-type="image/png"/>
  <manifest:file-entry manifest:full-path="Pictures/1000000000000079000000B85BA5CFCE7C0F4F78.png" manifest:media-type="image/png"/>
  <manifest:file-entry manifest:full-path="Pictures/10000000000000EF000000B892C85B3845597C52.png" manifest:media-type="image/png"/>
  <manifest:file-entry manifest:full-path="Pictures/10000000000000B4000000F8965C8CD059D05F2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5.45cm" fo:min-width="10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6.75cm" fo:min-width="10.4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6.05cm" fo:min-width="8.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0.6cm" svg:height="15.557cm" svg:x="0.3cm" svg:y="0.5cm">
          <draw:image xlink:href="Pictures/100000000000024800000359D77357F7671EB8C3.png" xlink:type="simple" xlink:show="embed" xlink:actuate="onLoad">
            <text:p/>
          </draw:image>
        </draw:frame>
        <draw:frame draw:style-name="gr1" draw:text-style-name="P1" draw:layer="layout" svg:width="8.4cm" svg:height="6.493cm" svg:x="10.9cm" svg:y="0.391cm">
          <draw:image xlink:href="Pictures/10000000000000EE000000B8625075029B3BCF8B.png" xlink:type="simple" xlink:show="embed" xlink:actuate="onLoad">
            <text:p/>
          </draw:image>
        </draw:frame>
        <draw:frame draw:style-name="gr1" draw:text-style-name="P1" draw:layer="layout" svg:width="8.476cm" svg:height="6.524cm" svg:x="10.964cm" svg:y="6.876cm">
          <draw:image xlink:href="Pictures/10000000000000EF000000B892C85B3845597C52.png" xlink:type="simple" xlink:show="embed" xlink:actuate="onLoad">
            <text:p/>
          </draw:image>
        </draw:frame>
        <draw:frame draw:style-name="gr1" draw:text-style-name="P1" draw:layer="layout" svg:width="4.4cm" svg:height="6.692cm" svg:x="10.9cm" svg:y="13.508cm">
          <draw:image xlink:href="Pictures/1000000000000079000000B85BA5CFCE7C0F4F78.png" xlink:type="simple" xlink:show="embed" xlink:actuate="onLoad">
            <text:p/>
          </draw:image>
        </draw:frame>
        <draw:frame draw:style-name="gr1" draw:text-style-name="P1" draw:layer="layout" svg:width="4.1cm" svg:height="6.149cm" svg:x="15.3cm" svg:y="13.6cm">
          <draw:image xlink:href="Pictures/10000000000000B4000000F8965C8CD059D05F27.png" xlink:type="simple" xlink:show="embed" xlink:actuate="onLoad">
            <text:p/>
          </draw:image>
        </draw:frame>
        <draw:frame draw:style-name="gr1" draw:text-style-name="P1" draw:layer="layout" svg:width="9.266cm" svg:height="13.3cm" svg:x="19.634cm" svg:y="1.6cm">
          <draw:image xlink:href="Pictures/1000000000000215000002FD48802D81548B933A.png" xlink:type="simple" xlink:show="embed" xlink:actuate="onLoad">
            <text:p/>
          </draw:image>
        </draw:frame>
        <draw:custom-shape draw:style-name="gr2" draw:text-style-name="P2" draw:layer="layout" svg:width="10.5cm" svg:height="5.7cm" svg:x="0.2cm" svg:y="11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9cm" svg:height="7cm" svg:x="8.8cm" svg:y="13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4cm" svg:height="6.3cm" svg:x="19.8cm" svg:y="10.7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frame draw:style-name="gr1" draw:text-style-name="P1" draw:layer="layout" svg:width="16.397cm" svg:height="7.513cm" svg:x="0.6cm" svg:y="0.987cm">
          <draw:image xlink:href="Pictures/10000000000002B60000013E55AF03E1748D744B.png" xlink:type="simple" xlink:show="embed" xlink:actuate="onLoad">
            <text:p/>
          </draw:image>
        </draw:frame>
        <draw:frame draw:style-name="gr1" draw:text-style-name="P1" draw:layer="layout" svg:width="16.464cm" svg:height="4.572cm" svg:x="0.936cm" svg:y="8.4cm">
          <draw:image xlink:href="Pictures/10000000000002C9000000C60164BC3CAD3072A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2T16:26:24.955000000</meta:creation-date>
    <dc:date>2020-05-13T15:38:05.993000000</dc:date>
    <meta:editing-duration>PT9M2S</meta:editing-duration>
    <meta:editing-cycles>3</meta:editing-cycles>
    <meta:generator>LibreOffice/5.3.7.2$Windows_X86_64 LibreOffice_project/6b8ed514a9f8b44d37a1b96673cbbdd077e24059</meta:generator>
    <meta:document-statistic meta:object-count="11"/>
  </office:meta>
</office:document-meta>
</file>