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F0000027223435D9F42732E2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.11cm, 0.13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462cm" svg:height="25.894cm" svg:x="1.5cm" svg:y="1.4cm">
          <draw:image xlink:href="Pictures/10000201000001BF0000027223435D9F42732E2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3-17T21:31:12.184000000</dc:date>
    <meta:editing-duration>PT50S</meta:editing-duration>
    <meta:editing-cycles>1</meta:editing-cycles>
    <meta:document-statistic meta:object-count="1"/>
    <meta:generator>LibreOffice/5.4.2.2$Windows_x86 LibreOffice_project/22b09f6418e8c2d508a9eaf86b2399209b0990f4</meta:generator>
  </office:meta>
</office:document-meta>
</file>