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8000090B2000055FD75E62C15.wmf"/>
  <manifest:file-entry manifest:media-type="" manifest:full-path="Pictures/2000005A000091EF0000ED9C97DA4813.wmf"/>
  <manifest:file-entry manifest:media-type="image/jpeg" manifest:full-path="Pictures/10000000000000B60000001377273954.jpg"/>
  <manifest:file-entry manifest:media-type="" manifest:full-path="Pictures/200000860001281B0000ED9C550754D5.wmf"/>
  <manifest:file-entry manifest:media-type="" manifest:full-path="Pictures/200000930000533300003A65DCA6A093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Standard">
      <style:paragraph-properties fo:text-align="center" style:justify-single-word="false" fo:orphans="0" fo:widows="0"/>
    </style:style>
    <style:style style:name="P2" style:family="paragraph" style:parent-style-name="WW-Standard">
      <style:paragraph-properties fo:orphans="0" fo:widows="0"/>
      <style:text-properties style:font-name="Calibri" fo:font-size="12pt" fo:font-style="italic" style:font-size-asian="12pt" style:font-style-asian="italic" style:font-name-complex="Calibri" style:font-size-complex="12pt"/>
    </style:style>
    <style:style style:name="P3" style:family="paragraph" style:parent-style-name="WW-Standard">
      <style:paragraph-properties fo:orphans="0" fo:widows="0"/>
      <style:text-properties style:font-name="Calibri" fo:font-size="14pt" style:font-size-asian="14pt" style:font-name-complex="Calibri" style:font-size-complex="14pt"/>
    </style:style>
    <style:style style:name="P4" style:family="paragraph" style:parent-style-name="WW-Standard">
      <style:paragraph-properties fo:orphans="0" fo:widows="0"/>
    </style:style>
    <style:style style:name="P5" style:family="paragraph" style:parent-style-name="WW-Standard">
      <style:paragraph-properties fo:orphans="0" fo:widows="0"/>
      <style:text-properties fo:font-size="13pt" style:font-size-asian="13pt" style:font-size-complex="13pt"/>
    </style:style>
    <style:style style:name="P6" style:family="paragraph" style:parent-style-name="WW-Standard">
      <style:paragraph-properties fo:text-align="center" style:justify-single-word="false" fo:orphans="0" fo:widows="0"/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WW-Standard">
      <style:paragraph-properties fo:text-align="center" style:justify-single-word="false" fo:orphans="0" fo:widows="0"/>
      <style:text-properties fo:text-transform="uppercase" style:font-name="Cambria" fo:font-size="22pt" fo:font-weight="bold" style:font-size-asian="22pt" style:font-weight-asian="bold" style:font-name-complex="Cambria" style:font-size-complex="22pt"/>
    </style:style>
    <style:style style:name="P8" style:family="paragraph" style:parent-style-name="WW-Standard">
      <style:paragraph-properties fo:text-align="center" style:justify-single-word="false" fo:orphans="0" fo:widows="0"/>
      <style:text-properties fo:text-transform="uppercase" style:font-name="Cambria" fo:font-size="16pt" fo:font-weight="bold" style:font-size-asian="16pt" style:font-weight-asian="bold" style:font-name-complex="Cambria" style:font-size-complex="16pt"/>
    </style:style>
    <style:style style:name="P9" style:family="paragraph" style:parent-style-name="WW-Standard">
      <style:paragraph-properties fo:margin-left="2.54cm" fo:margin-right="0cm" fo:orphans="0" fo:widows="0" fo:text-indent="0cm" style:auto-text-indent="false"/>
    </style:style>
    <style:style style:name="P10" style:family="paragraph" style:parent-style-name="WW-Standard">
      <style:paragraph-properties fo:margin-left="2.54cm" fo:margin-right="0cm" fo:orphans="0" fo:widows="0" fo:text-indent="0cm" style:auto-text-indent="false"/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P11" style:family="paragraph" style:parent-style-name="WW-Standard">
      <style:paragraph-properties fo:margin-left="2.54cm" fo:margin-right="0cm" fo:orphans="0" fo:widows="0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WW-Standard" style:master-page-name="Standard">
      <style:paragraph-properties fo:text-align="center" style:justify-single-word="false" fo:orphans="0" fo:widows="0" style:page-number="auto"/>
    </style:style>
    <style:style style:name="P14" style:family="paragraph" style:parent-style-name="WW-Standard">
      <style:paragraph-properties fo:orphans="0" fo:widows="0"/>
      <style:text-properties style:font-name="Calibri" fo:font-size="14pt" style:font-size-asian="14pt" style:font-name-complex="Calibri" style:font-size-complex="14pt"/>
    </style:style>
    <style:style style:name="P15" style:family="paragraph" style:parent-style-name="WW-Standard">
      <style:paragraph-properties fo:margin-left="2.54cm" fo:margin-right="0cm" fo:orphans="0" fo:widows="0" fo:text-indent="0cm" style:auto-text-indent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1" style:family="text">
      <style:text-properties fo:text-transform="uppercase" style:font-name="Cambria" fo:font-size="22pt" fo:font-weight="bold" style:font-size-asian="22pt" style:font-weight-asian="bold" style:font-name-complex="Cambria" style:font-size-complex="22pt"/>
    </style:style>
    <style:style style:name="T2" style:family="text">
      <style:text-properties fo:text-transform="uppercase"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4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8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Liste de matériel – </text:span><text:span text:style-name="T2">Ce1/ Ce2 Mme Bobeau</text:span></text:p>
      <text:p text:style-name="P2">Voici la liste du matériel dont votre enfant aura besoin </text:p>
      <text:p text:style-name="P1"><text:span text:style-name="T4">pour son année scolaire 2019-2020</text:span><text:span text:style-name="T3"> :</text:span></text:p>
      <text:p text:style-name="P3">5 crayons de papier </text:p>
      <text:p text:style-name="P3"><draw:frame draw:style-name="fr1" draw:name="images1" text:anchor-type="char" svg:x="9.816cm" svg:y="0.074cm" svg:width="2.782cm" svg:height="2.097cm" draw:z-index="3"><draw:image xlink:href="Pictures/200000930000533300003A65DCA6A093.wmf" xlink:type="simple" xlink:show="embed" xlink:actuate="onLoad"/></draw:frame>1 taille-crayons avec réservoir</text:p>
      <text:p text:style-name="P3">2 stylos bille bleus</text:p>
      <text:p text:style-name="P3">2 stylos bille verts</text:p>
      <text:p text:style-name="P3">1 stylo bille rouge</text:p>
      <text:p text:style-name="P3"><text:s/>8 <text:s/>feutres effaçables (taille moyenne) </text:p>
      <text:p text:style-name="P3"><draw:frame draw:style-name="fr1" draw:name="images2" text:anchor-type="char" svg:x="5.652cm" svg:y="0.249cm" svg:width="1.356cm" svg:height="0.813cm" draw:z-index="1"><draw:image xlink:href="Pictures/20000018000090B2000055FD75E62C15.wmf" xlink:type="simple" xlink:show="embed" xlink:actuate="onLoad"/></draw:frame><draw:frame draw:style-name="fr1" draw:name="images3" text:anchor-type="char" svg:x="8.535cm" svg:y="0.249cm" svg:width="4.798cm" svg:height="0.485cm" draw:z-index="4"><draw:image xlink:href="Pictures/10000000000000B60000001377273954.jpg" xlink:type="simple" xlink:show="embed" xlink:actuate="onLoad"/></draw:frame>2 gommes blanches</text:p>
      <text:p text:style-name="P3">5 bâtons de colle</text:p>
      <text:p text:style-name="P3">1 pochette de feutres</text:p>
      <text:p text:style-name="P3">1 pochette de crayons de couleur</text:p>
      <text:p text:style-name="P3">4 surligneurs(prévoir 4 couleurs différentes)</text:p>
      <text:p text:style-name="P3"/>
      <text:p text:style-name="P3">1 trousse pour mettre le matériel de travail</text:p>
      <text:p text:style-name="P3">1 trousse pour mettre les feutres et crayons de couleur</text:p>
      <text:p text:style-name="P3"/>
      <text:p text:style-name="P3">1 ardoise blanche (effaçable à sec) avec effaceur</text:p>
      <text:p text:style-name="P3">1 paire de ciseaux </text:p>
      <text:p text:style-name="P3">1 règle plate rigide graduée en plastique (30 cm)</text:p>
      <text:p text:style-name="P3">1 équerre</text:p>
      <text:p text:style-name="P3">1 compas</text:p>
      <text:p text:style-name="P3"/>
      <text:p text:style-name="P12"><text:span text:style-name="T5">1 </text:span><text:span text:style-name="T6">agenda</text:span><text:span text:style-name="T5"> (pas de cahier de texte)</text:span></text:p>
      <text:p text:style-name="P3">1 porte-vues (env. 60) pour les fiches de lecture</text:p>
      <text:p text:style-name="P3">2 chemises à rabats 21x29,7 cm</text:p>
      <text:p text:style-name="P3">1 grand classeur (4 anneaux)</text:p>
      <text:p text:style-name="P3">1 paquet de pochettes A4 transparentes</text:p>
      <text:p text:style-name="P3"><text:span text:style-name="T10">1 clé USB </text:span><text:s/>( prévoir de la mémoire pour les photos et les textes : 8G conseillé )</text:p>
      <text:p text:style-name="P3"/>
      <text:p text:style-name="P3"/>
      <text:p text:style-name="P3">1 boîte de mouchoirs</text:p>
      <text:p text:style-name="P3">1 vieux tee-shirt taille adulte (marqué avec son prénom) pour faire de l’art plastique.</text:p>
      <text:p text:style-name="P3"/>
      <text:p text:style-name="P4"/>
      <text:p text:style-name="P5"/>
      <text:p text:style-name="P9"><text:span text:style-name="T7">Une partie du matériel sera stockée dans la classe </text:span><text:span text:style-name="T8">dans une bouteille d’eau coupée en deux (marquée au nom de l’enfant) </text:span></text:p>
      <text:p text:style-name="P10">et sera distribuée à votre enfant au cours de l’année.</text:p>
      <text:p text:style-name="P10">Le matériel restant sera rendu en fin d’année scolaire.<draw:frame draw:style-name="fr1" draw:name="images4" text:anchor-type="char" svg:x="15.928cm" svg:y="0.259cm" svg:width="2.452cm" svg:height="3.6cm" draw:z-index="2"><draw:image xlink:href="Pictures/2000005A000091EF0000ED9C97DA4813.wmf" xlink:type="simple" xlink:show="embed" xlink:actuate="onLoad"/></draw:frame></text:p>
      <text:p text:style-name="P15">Merci de préparer le matériel qui constituera la réserve</text:p>
      <text:p text:style-name="P9"><text:span text:style-name="T7">dans la bouteille.</text:span><text:span text:style-name="T9"> </text:span></text:p>
      <text:p text:style-name="P11"/>
      <text:p text:style-name="P7"><draw:frame draw:style-name="fr1" draw:name="images5" text:anchor-type="char" svg:x="0.926cm" svg:y="0.436cm" svg:width="3.14cm" svg:height="2.559cm" draw:z-index="0"><draw:image xlink:href="Pictures/200000860001281B0000ED9C550754D5.wmf" xlink:type="simple" xlink:show="embed" xlink:actuate="onLoad"/></draw:frame></text:p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WW-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WW-Standard" style:family="paragraph">
      <style:paragraph-properties fo:orphans="2" fo:widows="2" fo:hyphenation-ladder-count="no-limit" style:vertical-align="baseline"/>
      <style:text-properties fo:color="#000000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WW-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751cm" fo:margin-right="0.69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e de materiel - CP - Année 2006-2007</dc:title>
    <meta:initial-creator>Marc</meta:initial-creator>
    <meta:creation-date>2012-06-30T16:45:00</meta:creation-date>
    <dc:date>2019-07-01T12:37:45.42</dc:date>
    <meta:print-date>2015-06-19T14:45:00</meta:print-date>
    <meta:editing-cycles>5</meta:editing-cycles>
    <meta:editing-duration>PT3M7S</meta:editing-duration>
    <meta:generator>OpenOffice.org/3.4.1$Win32 OpenOffice.org_project/341m1$Build-9593</meta:generator>
    <meta:document-statistic meta:table-count="0" meta:image-count="5" meta:object-count="0" meta:page-count="1" meta:paragraph-count="34" meta:word-count="235" meta:character-count="1316"/>
  </office:meta>
</office:document-meta>
</file>