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style:text-underline-style="solid" style:text-underline-width="auto" style:text-underline-color="font-color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28pt" style:text-underline-style="solid" style:text-underline-width="auto" style:text-underline-color="font-color" style:font-size-asian="28pt" style:font-size-complex="28pt"/>
    </style:style>
    <style:style style:name="P6" style:family="paragraph" style:parent-style-name="Standard">
      <style:text-properties fo:font-size="28pt" style:text-underline-style="solid" style:text-underline-width="auto" style:text-underline-color="font-color" fo:background-color="#ffff00" style:font-size-asian="28pt" style:font-size-complex="28pt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Augé :</text:p>
      <text:p text:style-name="P2"><text:span text:style-name="T1"/></text:p>
      <text:p text:style-name="P6"><text:span text:style-name="T1">Elections des parents d'élèves au conseil d'école 2021-2022</text:span></text:p>
      <text:p text:style-name="P2"/>
      <text:p text:style-name="P3">vendredi 8 octobre </text:p>
      <text:p text:style-name="P3"/>
      <text:p text:style-name="P3">de 8h45 à 16h45 </text:p>
      <text:p text:style-name="P1"/>
      <text:p text:style-name="P7">-par correspondance de préférence</text:p>
      <text:p text:style-name="P7"/>
      <text:p text:style-name="P7">-sur place,en salle de Bibliothèque,</text:p>
      <text:p text:style-name="P7"><text:s/>prévoir un crayon pour la signature</text:p>
      <text:p text:style-name="P8"/>
      <text:p text:style-name="P8">Votez nombreux !</text:p>
      <text:p text:style-name="P4"/>
      <text:p text:style-name="P4">Cordialement</text:p>
      <text:p text:style-name="P4"><text:tab/><text:tab/><text:tab/><text:tab/><text:tab/><text:tab/>Mr Monneau, directeur école d'Aug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ubtitle" style:family="paragraph" style:parent-style-name="Titre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re1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itre1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Police_20_par_20_défaut1" style:display-name="Police par défaut1" style:family="text"/>
    <style:style style:name="Police_20_par_20_défaut" style:display-name="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NEAU YANN</meta:initial-creator>
    <meta:creation-date>2020-09-15T11:32:27.14</meta:creation-date>
    <dc:date>2021-09-30T11:10:17.11</dc:date>
    <meta:editing-duration>PT12M1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42" meta:character-count="279"/>
  </office:meta>
</office:document-meta>
</file>