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f323"/>
    </style:style>
    <style:style style:name="P2" style:family="paragraph" style:parent-style-name="Standard">
      <style:text-properties officeooo:rsid="0015f323" officeooo:paragraph-rsid="0015f323"/>
    </style:style>
    <style:style style:name="P3" style:family="paragraph" style:parent-style-name="Standard">
      <style:text-properties style:text-underline-style="solid" style:text-underline-width="auto" style:text-underline-color="font-color" officeooo:rsid="0015f323" officeooo:paragraph-rsid="001718e4"/>
    </style:style>
    <style:style style:name="P4" style:family="paragraph" style:parent-style-name="Standard">
      <style:text-properties style:text-underline-style="solid" style:text-underline-width="auto" style:text-underline-color="font-color" officeooo:rsid="0015f323" officeooo:paragraph-rsid="0019a214"/>
    </style:style>
    <style:style style:name="P5" style:family="paragraph" style:parent-style-name="Standard">
      <style:text-properties style:text-underline-style="solid" style:text-underline-width="auto" style:text-underline-color="font-color" officeooo:rsid="0019a214" officeooo:paragraph-rsid="0019a214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5f323" officeooo:paragraph-rsid="0015f323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9a214" officeooo:paragraph-rsid="0019a214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a858f" officeooo:paragraph-rsid="001a858f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b8740" officeooo:paragraph-rsid="001a858f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a858f" officeooo:paragraph-rsid="001a858f" fo:background-color="#ffff00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officeooo:rsid="001a2490" officeooo:paragraph-rsid="001a858f"/>
    </style:style>
    <style:style style:name="P12" style:family="paragraph" style:parent-style-name="Standard">
      <style:text-properties style:text-underline-style="solid" style:text-underline-width="auto" style:text-underline-color="font-color" officeooo:rsid="001a2490" officeooo:paragraph-rsid="001a858f" fo:background-color="#ffff00"/>
    </style:style>
    <style:style style:name="P13" style:family="paragraph" style:parent-style-name="Standard">
      <style:text-properties style:text-underline-style="solid" style:text-underline-width="auto" style:text-underline-color="font-color" officeooo:rsid="001a858f" officeooo:paragraph-rsid="001b8740" fo:background-color="#ffff00"/>
    </style:style>
    <style:style style:name="P14" style:family="paragraph" style:parent-style-name="Standard">
      <style:text-properties style:text-underline-style="solid" style:text-underline-width="auto" style:text-underline-color="font-color" officeooo:rsid="001a858f" officeooo:paragraph-rsid="001a858f" fo:background-color="#ffff00"/>
    </style:style>
    <style:style style:name="P15" style:family="paragraph" style:parent-style-name="Standard">
      <style:text-properties style:text-underline-style="solid" style:text-underline-width="auto" style:text-underline-color="font-color" officeooo:rsid="001a858f" officeooo:paragraph-rsid="001a858f"/>
    </style:style>
    <style:style style:name="P16" style:family="paragraph" style:parent-style-name="Standard">
      <style:text-properties style:text-underline-style="none" officeooo:rsid="001718e4" officeooo:paragraph-rsid="001718e4"/>
    </style:style>
    <style:style style:name="P17" style:family="paragraph" style:parent-style-name="Standard">
      <style:text-properties style:text-underline-style="none" fo:font-weight="normal" officeooo:rsid="001730b6" officeooo:paragraph-rsid="001730b6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88dbc" officeooo:paragraph-rsid="00188dbc" style:font-weight-asian="normal" style:font-weight-complex="normal"/>
    </style:style>
    <style:style style:name="P19" style:family="paragraph" style:parent-style-name="Standard">
      <style:text-properties style:text-underline-style="none" fo:font-weight="bold" officeooo:rsid="00188dbc" officeooo:paragraph-rsid="00188dbc" style:font-weight-asian="bold" style:font-weight-complex="bold"/>
    </style:style>
    <style:style style:name="P20" style:family="paragraph" style:parent-style-name="Standard">
      <style:text-properties style:text-underline-style="none" fo:font-weight="bold" officeooo:rsid="001718e4" officeooo:paragraph-rsid="001718e4" style:font-weight-asian="bold" style:font-weight-complex="bold"/>
    </style:style>
    <style:style style:name="P21" style:family="paragraph" style:parent-style-name="Standard">
      <style:text-properties style:text-underline-style="none" fo:font-weight="bold" officeooo:rsid="0019a214" officeooo:paragraph-rsid="0019a214" style:font-weight-asian="bold" style:font-weight-complex="bold"/>
    </style:style>
    <style:style style:name="P22" style:family="paragraph" style:parent-style-name="Standard">
      <style:text-properties style:text-underline-style="none" fo:font-weight="bold" officeooo:rsid="0019a214" officeooo:paragraph-rsid="00218cf6" style:font-weight-asian="bold" style:font-weight-complex="bold"/>
    </style:style>
    <style:style style:name="P23" style:family="paragraph" style:parent-style-name="Standard">
      <style:text-properties style:text-underline-style="none" fo:font-weight="bold" officeooo:rsid="001a858f" officeooo:paragraph-rsid="001a858f" style:font-weight-asian="bold" style:font-weight-complex="bold"/>
    </style:style>
    <style:style style:name="P24" style:family="paragraph" style:parent-style-name="Standard">
      <style:text-properties style:text-underline-style="none" fo:font-weight="bold" officeooo:rsid="0024d790" officeooo:paragraph-rsid="0024d790" style:font-weight-asian="bold" style:font-weight-complex="bold"/>
    </style:style>
    <style:style style:name="P25" style:family="paragraph" style:parent-style-name="Standard">
      <style:text-properties style:text-underline-style="none" fo:font-weight="bold" officeooo:rsid="001a858f" officeooo:paragraph-rsid="001a858f" fo:background-color="#ffff00" style:font-weight-asian="bold" style:font-weight-complex="bold"/>
    </style:style>
    <style:style style:name="P26" style:family="paragraph" style:parent-style-name="Standard">
      <style:text-properties style:text-underline-style="none" fo:font-weight="bold" officeooo:rsid="001a858f" officeooo:paragraph-rsid="001a858f" fo:background-color="#ff9999" style:font-weight-asian="bold" style:font-weight-complex="bold"/>
    </style:style>
    <style:style style:name="P27" style:family="paragraph" style:parent-style-name="Standard">
      <style:text-properties style:text-underline-style="none" officeooo:rsid="0019a214" officeooo:paragraph-rsid="0019a214"/>
    </style:style>
    <style:style style:name="P28" style:family="paragraph" style:parent-style-name="Standard">
      <style:text-properties style:text-underline-style="none" officeooo:rsid="0019a214" officeooo:paragraph-rsid="0019a214" fo:background-color="#ffff00"/>
    </style:style>
    <style:style style:name="P29" style:family="paragraph" style:parent-style-name="Standard">
      <style:text-properties style:text-underline-style="none" officeooo:rsid="001a858f" officeooo:paragraph-rsid="001a858f" fo:background-color="#ffff00"/>
    </style:style>
    <style:style style:name="P30" style:family="paragraph" style:parent-style-name="Standard">
      <style:text-properties style:text-underline-style="none" officeooo:rsid="001a2490" officeooo:paragraph-rsid="001a858f"/>
    </style:style>
    <style:style style:name="P31" style:family="paragraph" style:parent-style-name="Standard">
      <style:text-properties style:text-underline-style="none" officeooo:rsid="001fb909" officeooo:paragraph-rsid="001fb909"/>
    </style:style>
    <style:style style:name="P32" style:family="paragraph" style:parent-style-name="Standard">
      <style:text-properties fo:font-weight="bold" officeooo:rsid="001f1397" officeooo:paragraph-rsid="001f1397" style:font-weight-asian="bold" style:font-weight-complex="bold"/>
    </style:style>
    <style:style style:name="P33" style:family="paragraph" style:parent-style-name="Standard">
      <style:text-properties officeooo:rsid="001f1397" officeooo:paragraph-rsid="001f1397"/>
    </style:style>
    <style:style style:name="P34" style:family="paragraph" style:parent-style-name="Standard">
      <style:text-properties fo:font-size="12pt" style:text-underline-style="solid" style:text-underline-width="auto" style:text-underline-color="font-color" fo:font-weight="bold" officeooo:rsid="0019a214" officeooo:paragraph-rsid="0019a214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12pt" fo:font-style="italic" style:text-underline-style="solid" style:text-underline-width="auto" style:text-underline-color="font-color" fo:font-weight="bold" officeooo:rsid="0019a214" officeooo:paragraph-rsid="0019a214" fo:background-color="#ffff00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text-properties fo:font-size="12pt" fo:font-style="italic" style:text-underline-style="none" officeooo:rsid="0019a214" officeooo:paragraph-rsid="0019a214" fo:background-color="#ffff00" style:font-size-asian="12pt" style:font-style-asian="italic" style:font-size-complex="12pt" style:font-style-complex="italic"/>
    </style:style>
    <style:style style:name="P37" style:family="paragraph" style:parent-style-name="Table_20_Contents">
      <style:text-properties officeooo:rsid="0015f323" officeooo:paragraph-rsid="0015f323"/>
    </style:style>
    <style:style style:name="P38" style:family="paragraph" style:parent-style-name="Table_20_Contents">
      <style:text-properties officeooo:rsid="0015f323" officeooo:paragraph-rsid="001f1397"/>
    </style:style>
    <style:style style:name="P39" style:family="paragraph" style:parent-style-name="Table_20_Contents">
      <style:text-properties fo:font-weight="bold" officeooo:rsid="001f1397" officeooo:paragraph-rsid="001f1397" style:font-weight-asian="bold" style:font-weight-complex="bold"/>
    </style:style>
    <style:style style:name="P4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f1397" officeooo:paragraph-rsid="001f1397"/>
    </style:style>
    <style:style style:name="P41" style:family="paragraph" style:parent-style-name="Standard">
      <style:text-properties style:text-underline-style="solid" style:text-underline-width="auto" style:text-underline-color="font-color" fo:font-weight="bold" officeooo:rsid="001b8740" officeooo:paragraph-rsid="001a858f" style:font-weight-asian="bold" style:font-weight-complex="bold"/>
    </style:style>
    <style:style style:name="P42" style:family="paragraph" style:parent-style-name="Standard">
      <style:text-properties style:text-underline-style="solid" style:text-underline-width="auto" style:text-underline-color="font-color" fo:font-weight="bold" officeooo:rsid="001d58bc" officeooo:paragraph-rsid="0019a214" style:font-weight-asian="bold" style:font-weight-complex="bold"/>
    </style:style>
    <style:style style:name="P43" style:family="paragraph" style:parent-style-name="Standard">
      <style:text-properties style:text-underline-style="solid" style:text-underline-width="auto" style:text-underline-color="font-color" fo:font-weight="bold" officeooo:rsid="00218cf6" officeooo:paragraph-rsid="001a858f" fo:background-color="#ffff00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18e4" officeooo:paragraph-rsid="001718e4" fo:background-color="#ffff00" style:font-weight-asian="bold" style:font-weight-complex="bold"/>
    </style:style>
    <style:style style:name="P45" style:family="paragraph" style:parent-style-name="Standard">
      <style:text-properties style:text-underline-style="none" fo:font-weight="bold" officeooo:rsid="001fb909" officeooo:paragraph-rsid="001fb909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a249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858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b874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2490" style:font-weight-asian="bold" style:font-weight-complex="bold"/>
    </style:style>
    <style:style style:name="T8" style:family="text">
      <style:text-properties fo:font-weight="bold" officeooo:rsid="001a858f" style:font-weight-asian="bold" style:font-weight-complex="bold"/>
    </style:style>
    <style:style style:name="T9" style:family="text">
      <style:text-properties fo:font-weight="bold" officeooo:rsid="001b8740" style:font-weight-asian="bold" style:font-weight-complex="bold"/>
    </style:style>
    <style:style style:name="T10" style:family="text">
      <style:text-properties fo:font-weight="bold" officeooo:rsid="001d58bc" style:font-weight-asian="bold" style:font-weight-complex="bold"/>
    </style:style>
    <style:style style:name="T11" style:family="text">
      <style:text-properties fo:font-weight="bold" officeooo:rsid="00218cf6" style:font-weight-asian="bold" style:font-weight-complex="bold"/>
    </style:style>
    <style:style style:name="T12" style:family="text">
      <style:text-properties fo:font-weight="bold" officeooo:rsid="001f1397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1a858f" fo:background-color="#ffff00" loext:char-shading-value="0" style:font-weight-asian="bold" style:font-weight-complex="bold"/>
    </style:style>
    <style:style style:name="T15" style:family="text">
      <style:text-properties fo:font-weight="bold" officeooo:rsid="001a2490" fo:background-color="#ffff00" loext:char-shading-value="0" style:font-weight-asian="bold" style:font-weight-complex="bold"/>
    </style:style>
    <style:style style:name="T16" style:family="text">
      <style:text-properties officeooo:rsid="00188db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730b6" style:font-weight-asian="normal" style:font-weight-complex="normal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1a2490" style:font-weight-asian="bold" style:font-weight-complex="bold"/>
    </style:style>
    <style:style style:name="T21" style:family="text">
      <style:text-properties style:text-underline-style="none" fo:font-weight="bold" officeooo:rsid="001a858f" style:font-weight-asian="bold" style:font-weight-complex="bold"/>
    </style:style>
    <style:style style:name="T22" style:family="text">
      <style:text-properties style:text-underline-style="none" fo:font-weight="bold" officeooo:rsid="001b8740" style:font-weight-asian="bold" style:font-weight-complex="bold"/>
    </style:style>
    <style:style style:name="T23" style:family="text">
      <style:text-properties style:text-underline-style="none" fo:font-weight="bold" officeooo:rsid="001f1397" style:font-weight-asian="bold" style:font-weight-complex="bold"/>
    </style:style>
    <style:style style:name="T24" style:family="text">
      <style:text-properties style:text-underline-style="none" fo:font-weight="bold" officeooo:rsid="00218cf6" style:font-weight-asian="bold" style:font-weight-complex="bold"/>
    </style:style>
    <style:style style:name="T25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26" style:family="text">
      <style:text-properties style:text-underline-style="none" fo:font-weight="bold" officeooo:rsid="001b8740" fo:background-color="#ffff00" loext:char-shading-value="0" style:font-weight-asian="bold" style:font-weight-complex="bold"/>
    </style:style>
    <style:style style:name="T27" style:family="text">
      <style:text-properties style:text-underline-style="none" fo:font-weight="bold" officeooo:rsid="001d58bc" fo:background-color="#ffff00" loext:char-shading-value="0" style:font-weight-asian="bold" style:font-weight-complex="bold"/>
    </style:style>
    <style:style style:name="T28" style:family="text">
      <style:text-properties style:text-underline-style="none" fo:font-weight="bold" officeooo:rsid="00218cf6" fo:background-color="#ffff00" loext:char-shading-value="0" style:font-weight-asian="bold" style:font-weight-complex="bold"/>
    </style:style>
    <style:style style:name="T29" style:family="text">
      <style:text-properties style:text-underline-style="none" fo:font-weight="bold" officeooo:rsid="00260901" fo:background-color="#ffff00" loext:char-shading-value="0" style:font-weight-asian="bold" style:font-weight-complex="bold"/>
    </style:style>
    <style:style style:name="T30" style:family="text">
      <style:text-properties style:text-position="super 58%" fo:font-weight="bold" officeooo:rsid="001a858f" style:font-weight-asian="bold" style:font-weight-complex="bold"/>
    </style:style>
    <style:style style:name="T31" style:family="text">
      <style:text-properties officeooo:rsid="001f1397"/>
    </style:style>
    <style:style style:name="T32" style:family="text">
      <style:text-properties officeooo:rsid="00218cf6"/>
    </style:style>
    <style:style style:name="T33" style:family="text">
      <style:text-properties officeooo:rsid="002609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Le 7 mai , protocole de reprise de l'école à Augé</text:p>
      <text:p text:style-name="P16">Madame, Monsieur,</text:p>
      <text:p text:style-name="P16">Voici le protocole de reprise de l'école à Augé, basé sur un protocole sanitaire national strict et sur les nombreux échanges <text:s/>(mairie-délégués de parents enseignants) : </text:p>
      <text:p text:style-name="P16"/>
      <text:p text:style-name="P16">La rentrée progressive à l'école commencera<text:span text:style-name="T2"> le jeudi 14 mai</text:span> ( le mardi 12 mai , moyen humain non suffisant pour assurer la sécurité sanitaire) jusqu'au <text:span text:style-name="T6">v</text:span><text:span text:style-name="T2">endredi 29 mai 2020</text:span></text:p>
      <text:p text:style-name="P20"/>
      <text:p text:style-name="P16"><text:span text:style-name="T6">Tout d'abord,</text:span><text:span text:style-name="T2"> les parents qui ont décidé de garder leur enfant à la maiso</text:span><text:span text:style-name="T6">n </text:span><text:span text:style-name="T17">recevront chaque jour ou tous les 2 jours les journées d'activités </text:span><text:span text:style-name="T18">à distance et devront communiquer les travaux au moins 2 fois par semaine.</text:span></text:p>
      <text:p text:style-name="P17">Les enseignants, selon les classes, seront disponible<text:span text:style-name="T16">s</text:span> de 1h00 à 1h30 l'après-midi, <text:span text:style-name="T16">chaque jour </text:span><text:s/>pour gérer des difficultés techniques, de consignes, de compréhension. <text:span text:style-name="T16">Le contenu sera en rapport avec les contenus du présentiel en classe.</text:span></text:p>
      <text:p text:style-name="P18">Vous serez aussi informés comme tous les autres parents pour la période après le 2 juin.</text:p>
      <text:p text:style-name="P19">Le choix <text:s/>de principe <text:s/>«  garder son enfant avec école à la maison » <text:s/>qui a été fait <text:span text:style-name="T1">est considéré comme définitif</text:span> sur ces 3 semaines et vous n'avez pas à confirmer d'autres choix.</text:p>
      <text:p text:style-name="P3"/>
      <text:p text:style-name="P5"><text:span text:style-name="T19">Deuxièmement, les parents qui ont fait </text:span><text:span text:style-name="T6">le choix de mettre leur enfant à l'école sur la journée complète doivent confirmer leur choix à la fin du document.</text:span></text:p>
      <text:p text:style-name="P7"/>
      <text:p text:style-name="P5"><text:span text:style-name="T9">V</text:span><text:span text:style-name="T6">oici toutes les informations nécessaires pour la reprise progressive :</text:span></text:p>
      <text:p text:style-name="P27"><text:span text:style-name="T6">- cadre sanitaire à respecter </text:span><text:span text:style-name="T7">( pas de contact physique, distanciation, pas de croisement de groupe d'élèves, gestes barrières et nettoyage pour tout objet manipuler ou toilette</text:span><text:span text:style-name="T9">s</text:span><text:span text:style-name="T7"> , protocole covid 19 <text:s/>….) </text:span><text:span text:style-name="T3">voir annexe</text:span></text:p>
      <text:p text:style-name="P28"><text:span text:style-name="T3">- vérifier la fièvre avant de venir à l'école et si il y a un moindre sym</text:span><text:span text:style-name="T5">pt</text:span><text:span text:style-name="T3">ôme, ne pas mettre son enfant à l'école.</text:span></text:p>
      <text:p text:style-name="P28"><text:span text:style-name="T3">-en cas de </text:span><text:span text:style-name="T5">symptôme</text:span><text:span text:style-name="T3"> covid 19 en journée de classes, un protocole d'isolement est prévu dans la salle du RAM et une évacuation rapide <text:s/></text:span><text:span text:style-name="T5">(</text:span><text:span text:style-name="T3">par les parents qui ont été contacté</text:span><text:span text:style-name="T5">) se fera</text:span><text:span text:style-name="T3"> coté porte bibliothèque -parvis de mairie. </text:span><text:span text:style-name="T5">L</text:span><text:span text:style-name="T3">es parents devront consulter un médecin </text:span><text:span text:style-name="T5">rapidement</text:span><text:span text:style-name="T3"> </text:span><text:span text:style-name="T4">pour un test de </text:span><text:span text:style-name="T5">dépistage</text:span><text:span text:style-name="T4"> </text:span><text:span text:style-name="T3">et ensuite les cas contacts seront pris en charge par une équipe covid. </text:span><text:span text:style-name="T5">T</text:span><text:span text:style-name="T3">ous les parents de l'école en seront avertis, </text:span><text:span text:style-name="T4">un nettoyage de désinfection sera réalisé </text:span><text:span text:style-name="T3">et certain</text:span><text:span text:style-name="T5">e</text:span><text:span text:style-name="T3">s classes </text:span><text:span text:style-name="T4">(</text:span><text:span text:style-name="T3">ou l'école </text:span><text:span text:style-name="T4">)</text:span><text:span text:style-name="T3">ser</text:span><text:span text:style-name="T4">ont </text:span><text:span text:style-name="T3"><text:s/>fermée</text:span><text:span text:style-name="T4">s (p60 à 63 protocole sanitaire).</text:span></text:p>
      <text:p text:style-name="P22">- rentrée le <text:span text:style-name="T1">jeudi 14 mai </text:span>pour les élèves selon les groupes, choix <text:span text:style-name="T32">validé en visioconférence le mercredi 6 mai </text:span></text:p>
      <text:p text:style-name="P21">- <text:span text:style-name="T1">classe fermée de ps-ms </text:span>: choix <text:span text:style-name="T32">validé en visioconférence le mercredi 6 mai par <text:s/>le conseil local de confinement de l''école d'Augé</text:span></text:p>
      <text:p text:style-name="P24">- le conseil local de confinement de l'école peut à tout moment se réunir de nouveau pour échanger sur la situation ( normalement c'est prévu avant le 2 juin ) et prendre des décisions de fermeture si la situation l'impose entre le 14 et 29 mai.</text:p>
      <text:p text:style-name="P5"><text:span text:style-name="T19">-</text:span><text:span text:style-name="T12">si un enseignant est </text:span><text:span text:style-name="T11">absent (malade ou autre ) </text:span><text:span text:style-name="T23"><text:s/></text:span><text:span text:style-name="T24">et</text:span><text:span text:style-name="T23"> </text:span><text:span text:style-name="T24">si </text:span><text:span text:style-name="T23">il n'y </text:span><text:span text:style-name="T24">a </text:span><text:span text:style-name="T23">pas de remplaçant </text:span><text:span text:style-name="T24"><text:s/>disponible </text:span><text:span text:style-name="T23"><text:s/>, </text:span><text:span text:style-name="T12">vous reprendrez votre enfant à la maison</text:span><text:span text:style-name="T23"> , l'école essaiera d'envoyer un mail dès que possible</text:span></text:p>
      <text:p text:style-name="P21">-<text:span text:style-name="T1"> pas de garderie le matin, pas de garderie le soir</text:span></text:p>
      <text:p text:style-name="P5"><text:span text:style-name="T19">- </text:span><text:span text:style-name="T6">pique nique le midi fourni par les parent</text:span><text:span text:style-name="T19">s en 1</text:span><text:span text:style-name="T22">è</text:span><text:span text:style-name="T19">re semaine, </text:span><text:span text:style-name="T22">puis </text:span><text:span text:style-name="T19">en 2</text:span><text:span text:style-name="T22">è</text:span><text:span text:style-name="T19">me et </text:span><text:span text:style-name="T22">3è</text:span><text:span text:style-name="T19">me semaine, peut-</text:span><text:span text:style-name="T22">ê</text:span><text:span text:style-name="T19">tre repas proposé par la mairie</text:span></text:p>
      <text:p text:style-name="P5"><text:span text:style-name="T19">-</text:span><text:span text:style-name="T6"> </text:span><text:span text:style-name="T7">journée entière à l'école, pas <text:s/>de possibilité de reprendre son enfant à 12h</text:span></text:p>
      <text:p text:style-name="P5"><text:span text:style-name="T20">-entrée et sortie décalées très strictes pour respecter</text:span><text:span text:style-name="T7"> le protocole sanitaire, en informer votre enfant au préalable <text:s/>avec distanciation, </text:span><text:span text:style-name="T8">pas de parent dans la cour de l'école </text:span><text:span text:style-name="T9">ni </text:span><text:span text:style-name="T8">à l'entrée ni à la sortie , vous serez les uns derrière les autres avec une distanciation, et</text:span><text:span text:style-name="T14"> respecter les horaires</text:span><text:span text:style-name="T15"> :</text:span></text:p>
      <text:p text:style-name="P12"><text:soft-page-break/><text:span text:style-name="T6">8H35 à 8h45 </text:span><text:span text:style-name="T8">ENTREE</text:span></text:p>
      <text:p text:style-name="P11"><text:span text:style-name="T19"><text:tab/></text:span><text:span text:style-name="T6">avec passage sur un </text:span><text:span text:style-name="T8">1</text:span><text:span text:style-name="T30">er</text:span><text:span text:style-name="T8"> </text:span><text:span text:style-name="T6">circuit <text:s/></text:span><text:span text:style-name="T8">à partir du portail </text:span><text:span text:style-name="T6">et file d'attente avec distanciation </text:span><text:span text:style-name="T8">pour ce1-ce2 </text:span><text:span text:style-name="T21">avec passage au</text:span><text:span text:style-name="T22">x</text:span><text:span text:style-name="T21"> toilette</text:span><text:span text:style-name="T22">s</text:span><text:span text:style-name="T21"> et lavage de mains (les enfants peuvent </text:span><text:span text:style-name="T22">s</text:span><text:span text:style-name="T21">'entrainer à se laver les mains à la maison) </text:span></text:p>
      <text:p text:style-name="P30"><text:span text:style-name="T8"><text:tab/></text:span><text:span text:style-name="T4">avec passage sur un 2</text:span><text:span text:style-name="T5">è</text:span><text:span text:style-name="T4">me circuit à partir du portail et </text:span><text:span text:style-name="T2">file d'attente avec distanciation </text:span><text:span text:style-name="T4">pour gs-c</text:span><text:span text:style-name="T8">p avec passage au</text:span><text:span text:style-name="T9">x</text:span><text:span text:style-name="T8"> toilette</text:span><text:span text:style-name="T9">s</text:span><text:span text:style-name="T8"> et lavage de mains (les enfants peuvent </text:span><text:span text:style-name="T9">s</text:span><text:span text:style-name="T8">'entrainer à se laver les mains à la maison) <text:s/></text:span><text:span text:style-name="T4">dans bloc maternelle</text:span></text:p>
      <text:p text:style-name="P10">8h50 -9h00 ENTREE</text:p>
      <text:p text:style-name="P11"><text:span text:style-name="T21"><text:tab/></text:span><text:span text:style-name="T8">a</text:span><text:span text:style-name="T6">vec passage sur </text:span><text:span text:style-name="T8">le </text:span><text:span text:style-name="T6"><text:s/></text:span><text:span text:style-name="T8">1</text:span><text:span text:style-name="T30">er</text:span><text:span text:style-name="T8"> </text:span><text:span text:style-name="T6">circuit <text:s/></text:span><text:span text:style-name="T8">à partir du portail </text:span><text:span text:style-name="T6">et file d'attente avec distanciation </text:span><text:span text:style-name="T8">pour cm1-cm2 </text:span><text:span text:style-name="T21">avec passage au</text:span><text:span text:style-name="T22">x</text:span><text:span text:style-name="T21"> toilette</text:span><text:span text:style-name="T22">s</text:span><text:span text:style-name="T21"> et lavage de mains <text:s/>(les enfants peuvent </text:span><text:span text:style-name="T22">s</text:span><text:span text:style-name="T21">'entrainer à se laver les mains à la maison) </text:span></text:p>
      <text:p text:style-name="P23"><text:tab/></text:p>
      <text:p text:style-name="P25">16h00 à 16h15 SORTIE </text:p>
      <text:p text:style-name="P11"><text:span text:style-name="T19"><text:tab/></text:span><text:span text:style-name="T6">avec passage sur un </text:span><text:span text:style-name="T8">1</text:span><text:span text:style-name="T30">er</text:span><text:span text:style-name="T8"> </text:span><text:span text:style-name="T6">circuit </text:span><text:span text:style-name="T8">et </text:span><text:span text:style-name="T6"><text:s/>file d'attente avec distanciation </text:span><text:span text:style-name="T8">pour ce1-ce2 <text:s/>et remise aux parents au portail ( 1</text:span><text:span text:style-name="T30">er</text:span><text:span text:style-name="T8"> parent dans la file d'attente , les uns après les autres etc.)</text:span></text:p>
      <text:p text:style-name="P23"/>
      <text:p text:style-name="P30"><text:span text:style-name="T8"><text:tab/></text:span><text:span text:style-name="T4">avec passage sur un 2eme circuit et file d'attente avec distanciation pour gs-c</text:span><text:span text:style-name="T8">p et remise aux parents au portail ( 1</text:span><text:span text:style-name="T30">er</text:span><text:span text:style-name="T8"> parent dans la file d'attente , les uns après les autres etc.)</text:span></text:p>
      <text:p text:style-name="P23"/>
      <text:p text:style-name="P29"><text:span text:style-name="T8">1</text:span><text:span text:style-name="T6">6h20- <text:s/>16h30 SORTIE </text:span></text:p>
      <text:p text:style-name="P11"><text:span text:style-name="T19"><text:tab/></text:span><text:span text:style-name="T6">avec passage sur </text:span><text:span text:style-name="T8">le 1</text:span><text:span text:style-name="T30">er</text:span><text:span text:style-name="T8"> </text:span><text:span text:style-name="T6">circuit </text:span><text:span text:style-name="T8">et </text:span><text:span text:style-name="T6"><text:s/>file d'attente avec distanciation </text:span><text:span text:style-name="T8">pour cm1-cm2 <text:s/>et remise aux parents au portail ( 1</text:span><text:span text:style-name="T30">er</text:span><text:span text:style-name="T8"> parent dans la file d'attente , les uns après les autres etc.)</text:span></text:p>
      <text:p text:style-name="P23"/>
      <text:p text:style-name="P21">- 3 classes ouvertes avec de petits groupes pour gérer le cadre sanitaire ( gestes barrières, distanciation, nettoyage et désinfection des locaux, surface de classe, flux et circulation dans l'école) selon les semaines, <text:span text:style-name="T32">choix du conseil local de confinement le mercredi 6 mai</text:span></text:p>
      <text:p text:style-name="P21"/>
      <text:p text:style-name="P15"><text:span text:style-name="T19">- gestion avec agents de la pause méridienne </text:span><text:span text:style-name="T24">( repas + récréation+ <text:s/></text:span><text:span text:style-name="T19">avec agents <text:s/>pour </text:span><text:span text:style-name="T25">l</text:span><text:span text:style-name="T28">a </text:span><text:span text:style-name="T25"><text:s/>restauration </text:span><text:span text:style-name="T28">en classe</text:span><text:span text:style-name="T25"> </text:span><text:span text:style-name="T19">et des agents pour surveiller chaque groupe </text:span><text:span text:style-name="T6">( rappel pas de croisement de groupe ou mettre des zones très éloignées ) et des agents pour nettoyer</text:span></text:p>
      <text:p text:style-name="P8"/>
      <text:p text:style-name="P10">- désinfection totale des locaux et mobilier le soir</text:p>
      <text:p text:style-name="P8"/>
      <text:p text:style-name="P15"><text:span text:style-name="T6">- les déplacement</text:span><text:span text:style-name="T11">s</text:span><text:span text:style-name="T6"> dans la cour : <text:s/>pas de course, distanciation,</text:span><text:span text:style-name="T13"> </text:span><text:span text:style-name="T25">accompagnement au</text:span><text:span text:style-name="T27">x</text:span><text:span text:style-name="T25"> toilette</text:span><text:span text:style-name="T27">s</text:span><text:span text:style-name="T25"> par un adulte pour nettoyer après chaque passage</text:span></text:p>
      <text:p text:style-name="P26"/>
      <text:p text:style-name="P13"><text:span text:style-name="T19">- </text:span><text:span text:style-name="T22">tenue vestimentaire à changer tous les jours et douche très conseillée en arrivant à la maison</text:span></text:p>
      <text:p text:style-name="P25"/>
      <text:p text:style-name="P15"><text:span text:style-name="T25">-</text:span><text:span text:style-name="T26">pas de gel autorisé, possibilité du masque à partir du cp </text:span><text:span text:style-name="T27">(si l'élève est capable de gérer seul ce masque) </text:span><text:span text:style-name="T26">, mais l'école n'est pas responsable </text:span><text:span text:style-name="T29">de cette gestion du masque</text:span></text:p>
      <text:p text:style-name="P9"/>
      <text:p text:style-name="P14"><text:span text:style-name="T9">-</text:span><text:span text:style-name="T11">apporter <text:s/>un paquet de mouchoirs et une gourde (ou bouteille) pour classe élémentaire </text:span></text:p>
      <text:p text:style-name="P43"/>
      <text:p text:style-name="P43">-les cartables resteront à l'école pour éviter les navettes, prévoir le matériel nécessaire dont la trousse pour l'école</text:p>
      <text:p text:style-name="P9"/>
      <text:p text:style-name="P42"/>
      <text:p text:style-name="P42"/>
      <text:p text:style-name="P42"/>
      <text:p text:style-name="P42"/>
      <text:p text:style-name="P5"><text:soft-page-break/><text:span text:style-name="T10">V</text:span><text:span text:style-name="T6">oici le planning avec les groupes d'élèves </text:span><text:span text:style-name="T19"><text:s/>en prenant en compte de nombreuses contraintes internes et externes (nombre d'enseignants disponibles car les décharges doivent aller sur leur école de rattachement, nombre agents  disponible, locaux, toilettes: </text:span></text:p>
      <text:p text:style-name="P3"/>
      <text:p text:style-name="P3">Tableau effectif présent dans l'école journée par journée <text:s/>du 14 mai au 29 mai</text:p>
      <text:p text:style-name="P1"/>
      <text:p text:style-name="P6">groupe A les 14,15, 18 et 19 mai 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7">Jeudi 14 mai</text:p>
          </table:table-cell>
          <table:table-cell table:style-name="Tableau1.A1" office:value-type="string">
            <text:p text:style-name="P37">Vendredi 15 mai</text:p>
          </table:table-cell>
          <table:table-cell table:style-name="Tableau1.A1" office:value-type="string">
            <text:p text:style-name="P37">Lundi 18 mai</text:p>
          </table:table-cell>
          <table:table-cell table:style-name="Tableau1.D1" office:value-type="string">
            <text:p text:style-name="P37">Mardi 19 mai </text:p>
          </table:table-cell>
        </table:table-row>
        <table:table-row>
          <table:table-cell table:style-name="Tableau1.A2" office:value-type="string">
            <text:p text:style-name="P37">Classe cm1-cm2 = <text:span text:style-name="T32">9</text:span></text:p>
            <text:p text:style-name="P37"/>
          </table:table-cell>
          <table:table-cell table:style-name="Tableau1.A2" office:value-type="string">
            <text:p text:style-name="P38">Classe cm1-cm2 = <text:s/><text:span text:style-name="T32">9</text:span></text:p>
            <text:p text:style-name="P37"/>
          </table:table-cell>
          <table:table-cell table:style-name="Tableau1.A2" office:value-type="string">
            <text:p text:style-name="P38">Classe cm1-cm2 = <text:span text:style-name="T32">9</text:span></text:p>
            <text:p text:style-name="P37"/>
          </table:table-cell>
          <table:table-cell table:style-name="Tableau1.D2" office:value-type="string">
            <text:p text:style-name="P38">Classe cm1-cm2= <text:span text:style-name="T32">9</text:span></text:p>
            <text:p text:style-name="P37"/>
          </table:table-cell>
        </table:table-row>
        <table:table-row>
          <table:table-cell table:style-name="Tableau1.A2" office:value-type="string">
            <text:p text:style-name="P37">Classe ce1-ce2-= <text:span text:style-name="T32">9</text:span></text:p>
          </table:table-cell>
          <table:table-cell table:style-name="Tableau1.A2" office:value-type="string">
            <text:p text:style-name="P37">Classe ce1-ce2-= <text:span text:style-name="T32">9</text:span></text:p>
          </table:table-cell>
          <table:table-cell table:style-name="Tableau1.A2" office:value-type="string">
            <text:p text:style-name="P37">Classe ce1-ce2-= <text:span text:style-name="T32">9</text:span></text:p>
          </table:table-cell>
          <table:table-cell table:style-name="Tableau1.D2" office:value-type="string">
            <text:p text:style-name="P39">Pas de présence d'élèves</text:p>
          </table:table-cell>
        </table:table-row>
        <table:table-row>
          <table:table-cell table:style-name="Tableau1.A2" office:value-type="string">
            <text:p text:style-name="P37">Classe gs - cp = 7 </text:p>
          </table:table-cell>
          <table:table-cell table:style-name="Tableau1.A2" office:value-type="string">
            <text:p text:style-name="P37">Classe gs - cp = 7 </text:p>
          </table:table-cell>
          <table:table-cell table:style-name="Tableau1.A2" office:value-type="string">
            <text:p text:style-name="P37">Classe gs - cp = 7 </text:p>
          </table:table-cell>
          <table:table-cell table:style-name="Tableau1.D2" office:value-type="string">
            <text:p text:style-name="P37">Classe gs - cp = 7 </text:p>
          </table:table-cell>
        </table:table-row>
      </table:table>
      <text:p text:style-name="P6"/>
      <text:p text:style-name="P6"/>
      <text:p text:style-name="P6">groupe B les 25,26, 28 et 29 mai 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7">Lundi 25 mai</text:p>
          </table:table-cell>
          <table:table-cell table:style-name="Tableau2.A1" office:value-type="string">
            <text:p text:style-name="P37">Mardi 26 mai </text:p>
          </table:table-cell>
          <table:table-cell table:style-name="Tableau2.A1" office:value-type="string">
            <text:p text:style-name="P37">Jeudi 28 mai</text:p>
          </table:table-cell>
          <table:table-cell table:style-name="Tableau2.D1" office:value-type="string">
            <text:p text:style-name="P37">Vendredi 29 mai</text:p>
          </table:table-cell>
        </table:table-row>
        <table:table-row>
          <table:table-cell table:style-name="Tableau2.A2" office:value-type="string">
            <text:p text:style-name="P38">Classe cm1-cm2 = <text:s/><text:span text:style-name="T31"><text:s/>8</text:span></text:p>
            <text:p text:style-name="P37"/>
          </table:table-cell>
          <table:table-cell table:style-name="Tableau2.A2" office:value-type="string">
            <text:p text:style-name="P38">Classe cm1-cm2 = <text:s/><text:span text:style-name="T31"><text:s/>8</text:span></text:p>
            <text:p text:style-name="P37"/>
          </table:table-cell>
          <table:table-cell table:style-name="Tableau2.A2" office:value-type="string">
            <text:p text:style-name="P38">Classe cm1-cm2 = <text:s/><text:span text:style-name="T31"><text:s/>8</text:span></text:p>
            <text:p text:style-name="P37"/>
          </table:table-cell>
          <table:table-cell table:style-name="Tableau2.D2" office:value-type="string">
            <text:p text:style-name="P38">Classe cm1-cm2 = <text:s/><text:span text:style-name="T31"><text:s/>8</text:span></text:p>
            <text:p text:style-name="P37"/>
          </table:table-cell>
        </table:table-row>
        <table:table-row>
          <table:table-cell table:style-name="Tableau2.A2" office:value-type="string">
            <text:p text:style-name="P37">Classe ce1-ce2-= <text:span text:style-name="T32">10</text:span></text:p>
          </table:table-cell>
          <table:table-cell table:style-name="Tableau2.A2" office:value-type="string">
            <text:p text:style-name="P39">Pas de présence d'élèves</text:p>
          </table:table-cell>
          <table:table-cell table:style-name="Tableau2.A2" office:value-type="string">
            <text:p text:style-name="P37">Classe ce1-ce2-= <text:span text:style-name="T32">10</text:span></text:p>
          </table:table-cell>
          <table:table-cell table:style-name="Tableau2.D2" office:value-type="string">
            <text:p text:style-name="P37">Classe ce1-ce2-= <text:span text:style-name="T32">10</text:span></text:p>
          </table:table-cell>
        </table:table-row>
        <table:table-row>
          <table:table-cell table:style-name="Tableau2.A2" office:value-type="string">
            <text:p text:style-name="P37">Classe gs - cp = 7 </text:p>
          </table:table-cell>
          <table:table-cell table:style-name="Tableau2.A2" office:value-type="string">
            <text:p text:style-name="P37">Classe gs - cp = 7 </text:p>
          </table:table-cell>
          <table:table-cell table:style-name="Tableau2.A2" office:value-type="string">
            <text:p text:style-name="P37">Classe gs - cp = 7 </text:p>
          </table:table-cell>
          <table:table-cell table:style-name="Tableau2.D2" office:value-type="string">
            <text:p text:style-name="P37">Classe gs - cp = 7 </text:p>
          </table:table-cell>
        </table:table-row>
      </table:table>
      <text:p text:style-name="P2"/>
      <text:p text:style-name="P33">Sachez que l'école, la mairie, les délégués de parents <text:s/>font tout leur possible pour assurer une reprise progressive dans les meilleurs conditions sanitaires possibles.Le cadre et la sécurité <text:s/>sanitaire a été la priorité de nos échanges.</text:p>
      <text:p text:style-name="P33">La mairie va joindre en annexe de ce courrier des données supplémentaires et des explications sur certains choix.</text:p>
      <text:p text:style-name="P32"><text:span text:style-name="T1">A partir du 2 juin, selon la situation sanitaire et d'autres contraintes, <text:s/>il vous sera proposé un autre planning</text:span> ainsi qu'<text:span text:style-name="T1">une attestation de l'école</text:span> ( si l'école ne peut pas prendre votre enfant alors que vous souhaitiez le mettre ) pour votre employeur.</text:p>
      <text:p text:style-name="P32"/>
      <text:p text:style-name="P33">Si besoin il est possible de joindre l'école par mail au :</text:p>
      <text:p text:style-name="P33">ce .<text:a xlink:type="simple" xlink:href="mailto:0790634K@ac-poitiers.fr" text:style-name="Internet_20_link" text:visited-style-name="Visited_20_Internet_20_Link">0790634K@ac-poitiers.fr</text:a></text:p>
      <text:p text:style-name="P33"/>
      <text:p text:style-name="P32">Le planning définitif <text:s/>( car des parents peuvent modifier leur <text:s/>choix en gardant leur enfant à partir des éléments ci -dessus) sera envoyé le lundi 11 mai en fin de journée pour que votre enfant puisse savoir son groupe définitif et ses jours de présence en classe</text:p>
      <text:p text:style-name="P33"/>
      <text:p text:style-name="P40">Merci de votre compréhension<text:tab/><text:tab/><text:tab/><text:tab/>MR MONNEAU Directeur école augé</text:p>
      <text:p text:style-name="P34"/>
      <text:p text:style-name="P35">En fonction des éléments fournis (école et annexe de la mairie) , vous devez confirmer et entourer votre choix <text:span text:style-name="T31">AVANT LE LUNDI 11 MAI 9H00</text:span></text:p>
      <text:p text:style-name="P35"/>
      <text:p text:style-name="P36">- je mets mon enfant à l'école dans le groupe désigné</text:p>
      <text:p text:style-name="P36"/>
      <text:p text:style-name="P36">- je change d'avis et je garde mon enfant à la maison avec « école à la maison »</text:p>
      <text:p text:style-name="P27"><text:soft-page-break/></text:p>
      <text:p text:style-name="P27"/>
      <text:p text:style-name="P27"/>
      <text:p text:style-name="P27"/>
      <text:p text:style-name="P27"/>
      <text:p text:style-name="P45">annexe<text:span text:style-name="T33">s</text:span> :</text:p>
      <text:p text:style-name="P31">-procotole sanitaire national</text:p>
      <text:p text:style-name="P31">-annexe mairie</text:p>
      <text:p text:style-name="P31">- liste des groupes proposés et à valider ( je garde mon enfant ou je le mets à l'écol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5:25:07.650000000</meta:creation-date>
    <dc:date>2020-05-07T18:52:09.718000000</dc:date>
    <meta:editing-duration>PT1H29M12S</meta:editing-duration>
    <meta:editing-cycles>6</meta:editing-cycles>
    <meta:generator>LibreOffice/5.0.3.2$Windows_X86_64 LibreOffice_project/e5f16313668ac592c1bfb310f4390624e3dbfb75</meta:generator>
    <meta:document-statistic meta:table-count="2" meta:image-count="0" meta:object-count="0" meta:page-count="4" meta:paragraph-count="90" meta:word-count="1467" meta:character-count="8365" meta:non-whitespace-character-count="6910"/>
  </office:meta>
</office:document-meta>
</file>