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background-color="#ffff00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background-color="#ffff00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ntrée scolaire- Ecole Augé 2021- 2022</text:p>
      <text:p text:style-name="P2">Madame, Monsieur,</text:p>
      <text:p text:style-name="Standard"><text:span text:style-name="T1">La rentrée pour tous les élèves s'effectuera bien </text:span><text:span text:style-name="T3">le </text:span><text:span text:style-name="T4">Jeudi 2 septembre à partir de 8h35.</text:span></text:p>
      <text:p text:style-name="P2">L'école se déroulera <text:span text:style-name="T5">sur 4 jours, lundi, mardi, jeudi et vendredi</text:span> de </text:p>
      <text:p text:style-name="P2">8h35 -8h45 à 11h45 (ou 12h si APC) et de 13h20-13h30 à 16h30</text:p>
      <text:p text:style-name="P2"/>
      <text:p text:style-name="P2">Il s'agira d'une rentrée <text:span text:style-name="T4">« la plus normale possible » niveau 2 jaune </text:span><text:span text:style-name="T3"><text:s/></text:span><text:s text:c="2"/>dans un cadre sanitaire qui évoluera selon les conditions sanitaires avec <text:s/><text:span text:style-name="T3">4 niveaux de couleurs de gestion de crise :</text:span></text:p>
      <text:p text:style-name="P2">-les gestes barrières notamment <text:span text:style-name="T6">le lavage des mains </text:span></text:p>
      <text:p text:style-name="P2">-les masques obligatoires <text:s/>pour les élèves <text:span text:style-name="T6">à partir du cp</text:span> à l'intérieur pour le niveau jaune</text:p>
      <text:p text:style-name="P2">-<text:span text:style-name="T6">une distanciation en classe et la distanciation entre les classes <text:s/>dans la cour d'école <text:s/></text:span><text:s/>à respecter <text:s/>et<text:span text:style-name="T6"> la limitation du brassage des classes</text:span></text:p>
      <text:p text:style-name="P2">-<text:span text:style-name="T6">l'aération et la désinfection des locaux</text:span></text:p>
      <text:p text:style-name="P2">-<text:span text:style-name="T6">les activités sportives autorisées</text:span></text:p>
      <text:p text:style-name="P2">-<text:span text:style-name="T6">la fermeture de la classe si 1 cas positif pendant 7 jours et école à distance</text:span></text:p>
      <text:p text:style-name="P2"><text:span text:style-name="T6"/></text:p>
      <text:p text:style-name="P2"><text:span text:style-name="T6">Vous trouverez en annexes :</text:span></text:p>
      <text:p text:style-name="P8">-un courrier du rectorat</text:p>
      <text:p text:style-name="P8">-un flyer « protocole sanitaire selon 4 niveaux de couleurs »</text:p>
      <text:p text:style-name="P8">- un livret parent sur la gestion de crise</text:p>
      <text:p text:style-name="P2"/>
      <text:p text:style-name="P1"><text:span text:style-name="T6">Pour la restauration et la garderie</text:span>, un courrier se transmis par la mairie pour expliquer le fonctionnement.<text:span text:style-name="T9"> </text:span></text:p>
      <text:p text:style-name="P1"><text:span text:style-name="T9">Pour le moment, </text:span><text:span text:style-name="T10">au niveau jaune,comme au niveau orange, la restauration se réalisera </text:span></text:p>
      <text:p text:style-name="P1"><text:span text:style-name="T11">en 2 services</text:span><text:span text:style-name="T9">,c'est au niveau rouge que le système à 3 services serait mis en place. </text:span></text:p>
      <text:p text:style-name="P11"><text:span text:style-name="T5">La garderie est organisée en 4 zones</text:span> qui correspondent aux 4 classes.</text:p>
      <text:p text:style-name="P1"/>
      <text:p text:style-name="P2">Sachez que l'école et la mairie, nous sommes extrêmement vigilants sur les règles sanitaires à mettre en place, celles-ci seront sûrement évolutives selon les situations dans l'année scolaire en cours et vous serez informés des changements dès que possible.</text:p>
      <text:p text:style-name="P5"/>
      <text:p text:style-name="P9"><text:span text:style-name="T6">Pour le premier jour de l'école , ce jeudi 2 septembre <text:s/> </text:span>:</text:p>
      <text:p text:style-name="Standard"><text:span text:style-name="T2">Pour les élèves de gs au cm </text:span><text:span text:style-name="T1">,un accueil se fera</text:span><text:span text:style-name="T3"> dans la cour, par zone <text:s/>de classe </text:span><text:span text:style-name="T1">à 8h35,l'accueil </text:span><text:span text:style-name="T3">avec un parent seulement </text:span><text:span text:style-name="T1">se fera dans la cour.</text:span></text:p>
      <text:p text:style-name="Standard"><text:span text:style-name="T2">Pour les ps-ms</text:span><text:span text:style-name="T1">, l'accueil </text:span><text:span text:style-name="T3">avec un parent seulement </text:span><text:span text:style-name="T1">se fera dans la classe maternelle à 8h35 .</text:span></text:p>
      <text:p text:style-name="Standard"><text:span text:style-name="T1">Merci de respecter les règles de distanciation en vigueur.</text:span></text:p>
      <text:p text:style-name="P7"><text:span text:style-name="T1">Merci de mettre <text:s/>le masque <text:s/>pour les </text:span>élèves du cp au cm 2 <text:span text:style-name="T1"><text:s/>et </text:span>pour les parent<text:span text:style-name="T1">s, <text:s/>pour l'entrée dans la cour de récréation.</text:span></text:p>
      <text:p text:style-name="P1"><text:span text:style-name="T1"/></text:p>
      <text:p text:style-name="P2"><text:span text:style-name="T6">Pour la sortie des classes, elle s'effectuera </text:span><text:span text:style-name="T5">pour tous les élèves <text:s/>à 16h30 , sans le lavage de mains comme cela est proposé dans le protocole</text:span>, un adulte de l'école ouvrira le portail de l'école, les élèves seront remis aux parents <text:span text:style-name="T5">sur le parvis de la mairie.</text:span></text:p>
      <text:p text:style-name="P2"><text:span text:style-name="T5"/></text:p>
      <text:p text:style-name="P9"><text:span text:style-name="T6">Pour les jours suivants :</text:span></text:p>
      <text:p text:style-name="Standard"><text:span text:style-name="T1">P</text:span><text:span text:style-name="T2">our l'entrée, de 8h35 à 8h45</text:span><text:span text:style-name="T1"> </text:span></text:p>
      <text:p text:style-name="Standard"><text:span text:style-name="T2">Un parent de ps-ms accompagnera son enfant à l'entrée de la maternelle en ps-ms </text:span><text:span text:style-name="T1">jusqu'à mi ou fin septembre (sauf si niveau orange, et par la suite l'accueil s'effectuera en bibliothèque )</text:span></text:p>
      <text:p text:style-name="Standard"><text:span text:style-name="T2">Pour les élèves des classes de gs au ce2</text:span><text:span text:style-name="T1"> , l'accueil s'effectuera individuellement au portail de l'école. </text:span></text:p>
      <text:p text:style-name="Standard"><text:span text:style-name="T2">Pour les élèves de cm1-cm2</text:span><text:span text:style-name="T1">, l'accueil s'effectuera dans un premier temps sur le parvis de la mairie <text:s/>de 8h35 à 8h40 puis individuellement de 8h40 à 8h45 pour mieux gérer les flux de déplacement,</text:span><text:span text:style-name="T1">ils seront ensuite regroupés avec un enseignant dans la cour.</text:span></text:p>
      <text:p text:style-name="P10"><text:soft-page-break/><text:span text:style-name="T1">Tous les élèves se laveront les mains avant d'entrée en classe.</text:span></text:p>
      <text:p text:style-name="P2"/>
      <text:p text:style-name="P2"/>
      <text:p text:style-name="P2"><text:span text:style-name="T6">Pour la sortie des classes à 16h30,</text:span> un adulte de l'école ouvrira le portail de l'école,les élèves seront remis aux parents sur le parvis de la mairie .<text:span text:style-name="T6">Le lavage de mains s'effectuera au domicile des élèves comme cela est proposé dans le protocole. </text:span></text:p>
      <text:p text:style-name="P2"/>
      <text:p text:style-name="P2"/>
      <text:p text:style-name="P2"/>
      <text:p text:style-name="P2">Aussi, l'école prépare <text:span text:style-name="T5">les 4 <text:s/>scénarios <text:s/>selon l'évolution sanitaire </text:span>:</text:p>
      <text:p text:style-name="P2">Des précisions seront apportées en réunion de rentrée en septembre pour expliquer les principes d'organisation ( communication, matériel élèves, organisation, contraintes temporelles...)</text:p>
      <text:p text:style-name="P2"/>
      <text:p text:style-name="P2"/>
      <text:p text:style-name="Standard"><text:span text:style-name="T3">Pour terminer, en cas de symptômes (fièvre, toux,... à surveiller tous les jours ) </text:span><text:span text:style-name="T1">ou de test positif chez l'élève ou dans sa famille, ou en tant que contact à risque identifié, </text:span><text:span text:style-name="T5">les parents s'engagent à ne pas mettre leur enfant à l'école, ils en informent le directeur dès que possible.Il est nécessaire de déclarer la survenue d'un cas confirmé au sein du foyer en précisant si c'est l'élève qui est concerné.</text:span></text:p>
      <text:p text:style-name="P2"/>
      <text:p text:style-name="P2">A l'école, en cas de symptôme chez un élève ou un personnel,<text:span text:style-name="T5"> une procédure d'isolement est mise en place, l'appel des parents se fait rapidement </text:span>et ils se dirigeront par la suite vers le médecin de famille pour mettre en place un dépistage, en cas de test positif l'information est transmise au médecin à l'école et un plan de <text:s/>dépistage des contacts se réalisera. </text:p>
      <text:p text:style-name="P2"/>
      <text:p text:style-name="P2">Durant cette année 2021-2022, tous les acteurs (élèves-parents-école-mairie) seront de nouveau mobilisés pour mettre en place les meilleurs conditions d'apprentissages pour les élèves afin de garantir une continuité pédagogique de qualité sur toute l'année.</text:p>
      <text:p text:style-name="P2">Merci de votre compréhension<text:tab/><text:tab/><text:tab/></text:p>
      <text:p text:style-name="P2"/>
      <text:p text:style-name="P2"><text:tab/><text:tab/><text:tab/><text:tab/><text:tab/><text:tab/><text:tab/><text:tab/>Mr Monneau directeur école Aug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NEAU YANN</meta:initial-creator>
    <meta:creation-date>2020-08-25T16:11:04</meta:creation-date>
    <meta:editing-duration>P23DT23H41M14S</meta:editing-duration>
    <dc:date>2021-09-01T08:39:49.10</dc:date>
    <meta:generator>OpenOffice/4.1.7$Win32 OpenOffice.org_project/417m1$Build-9800</meta:generator>
    <meta:editing-cycles>5</meta:editing-cycles>
    <meta:print-date>2021-09-01T08:38:02.84</meta:print-date>
    <meta:document-statistic meta:table-count="0" meta:image-count="0" meta:object-count="0" meta:page-count="2" meta:paragraph-count="41" meta:word-count="787" meta:character-count="4674"/>
  </office:meta>
</office:document-meta>
</file>