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fo:background-color="#ffff00" style:font-size-asian="16pt" style:font-weight-asian="bold" style:font-size-complex="16pt" style:font-weight-complex="bold"/>
    </style:style>
    <style:style style:name="P4" style:family="paragraph" style:parent-style-name="Standard">
      <style:text-properties fo:background-color="#ffff00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N SITE INTERNET pendant les vacances <text:s/>(vidéo en ligne, ce n'est pas utile de s'abonner)</text:p>
      <text:p text:style-name="Standard"/>
      <text:p text:style-name="Standard"/>
      <text:p text:style-name="Standard"><text:a xlink:type="simple" xlink:href="https://www.education.gouv.fr/des-activites-pour-les-vacances-en-periode-de-confinement-303381" text:style-name="Internet_20_link" text:visited-style-name="Visited_20_Internet_20_Link"><text:span text:style-name="T1">https://www.education.gouv.fr/des-activites-pour-les-vacances-en-periode-de-confinement-303381</text:span></text:a><text:span text:style-name="T1"> </text:span></text:p>
      <text:p text:style-name="P2"/>
      <text:p text:style-name="Standard"/>
      <text:p text:style-name="Standard"/>
      <text:p text:style-name="P3">la lecture</text:p>
      <text:p text:style-name="Standard">à partir de 3 ans</text:p>
      <text:p text:style-name="Standard"><text:a xlink:type="simple" xlink:href="https://www.youtube.com/user/ecoledesloisirs/video" text:style-name="Internet_20_link" text:visited-style-name="Visited_20_Internet_20_Link">https://www.youtube.com/user/ecoledesloisirs/video</text:a> </text:p>
      <text:p text:style-name="Standard"/>
      <text:p text:style-name="Standard"><text:a xlink:type="simple" xlink:href="https://www.rts.ch/kids/vod/les-petits/6177683-la+tete+dans+les+histoires-%22encore+une+!%22+d-alain+serres+-+sandra+poirot+cherif.html" text:style-name="Internet_20_link" text:visited-style-name="Visited_20_Internet_20_Link">https://www.rts.ch/kids/vod/les-petits/6177683-la+tete+dans+les+histoires-%22encore+une+!%22+d-alain+serres+-+sandra+poirot+cherif.html</text:a> </text:p>
      <text:p text:style-name="Standard"/>
      <text:p text:style-name="Standard"><text:a xlink:type="simple" xlink:href="https://podcast.ausha.co/la-grande-histoire-de-pomme-d-api" text:style-name="Internet_20_link" text:visited-style-name="Visited_20_Internet_20_Link">https://podcast.ausha.co/la-grande-histoire-de-pomme-d-api</text:a> </text:p>
      <text:p text:style-name="Standard"/>
      <text:p text:style-name="Standard">à partir de 5ans jusqu'à 7 ans</text:p>
      <text:p text:style-name="Standard"><text:a xlink:type="simple" xlink:href="https://www.franceinter.fr/emissions/une-histoire-et-oli" text:style-name="Internet_20_link" text:visited-style-name="Visited_20_Internet_20_Link">https://www.franceinter.fr/emissions/une-histoire-et-oli</text:a> </text:p>
      <text:p text:style-name="Standard"/>
      <text:p text:style-name="Standard"><text:a xlink:type="simple" xlink:href="https://podcast.ausha.co/la-grande-histoire-de-pomme-d-api" text:style-name="Internet_20_link" text:visited-style-name="Visited_20_Internet_20_Link">https://podcast.ausha.co/la-grande-histoire-de-pomme-d-api</text:a> </text:p>
      <text:p text:style-name="Standard"/>
      <text:p text:style-name="Standard">à partir de 8 ans</text:p>
      <text:p text:style-name="Standard"><text:a xlink:type="simple" xlink:href="https://www.franceinter.fr/emissions/les-odyssees" text:style-name="Internet_20_link" text:visited-style-name="Visited_20_Internet_20_Link">https://www.franceinter.fr/emissions/les-odyssees</text:a> </text:p>
      <text:p text:style-name="Standard"/>
      <text:p text:style-name="P1"><text:span text:style-name="T3">lecture et autres domaine</text:span>s</text:p>
      <text:p text:style-name="Standard">des vidéos et themes à voir en replay (tous les âges)</text:p>
      <text:p text:style-name="Standard"><text:a xlink:type="simple" xlink:href="https://www.lumni.fr/" text:style-name="Internet_20_link" text:visited-style-name="Visited_20_Internet_20_Link">https://www.lumni.fr/</text:a> </text:p>
      <text:p text:style-name="Standard"/>
      <text:p text:style-name="P3">du sport</text:p>
      <text:p text:style-name="Standard"><text:a xlink:type="simple" xlink:href="http://www.petitsateliers.fr/sport/ateliers-gratuits/" text:style-name="Internet_20_link" text:visited-style-name="Visited_20_Internet_20_Link">http://www.petitsateliers.fr/sport/ateliers-gratuits/</text:a> </text:p>
      <text:p text:style-name="Standard"/>
      <text:p text:style-name="Standard"><text:a xlink:type="simple" xlink:href="http://www.petitsateliers.fr/cirque/ateliers-gratuits/" text:style-name="Internet_20_link" text:visited-style-name="Visited_20_Internet_20_Link">http://www.petitsateliers.fr/cirque/ateliers-gratuit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 monneau</meta:initial-creator>
    <meta:creation-date>2020-04-17T12:07:47.06</meta:creation-date>
    <dc:date>2020-04-17T13:53:21.87</dc:date>
    <dc:creator>yann monneau</dc:creator>
    <meta:editing-duration>PT30M5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61" meta:character-count="889"/>
  </office:meta>
</office:document-meta>
</file>