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1" svg:font-family="OpenSymbol"/>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247cm" fo:margin-left="-0.191cm" table:align="left" style:writing-mode="lr-tb"/>
    </style:style>
    <style:style style:name="Tableau1.A" style:family="table-column">
      <style:table-column-properties style:column-width="8.123cm"/>
    </style:style>
    <style:style style:name="Tableau1.B" style:family="table-column">
      <style:table-column-properties style:column-width="8.12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889cm" table:align="left" style:writing-mode="lr-tb"/>
    </style:style>
    <style:style style:name="Tableau2.A" style:family="table-column">
      <style:table-column-properties style:column-width="1.734cm"/>
    </style:style>
    <style:style style:name="Tableau2.B" style:family="table-column">
      <style:table-column-properties style:column-width="1.609cm"/>
    </style:style>
    <style:style style:name="Tableau2.C" style:family="table-column">
      <style:table-column-properties style:column-width="1.607cm"/>
    </style:style>
    <style:style style:name="Tableau2.I" style:family="table-column">
      <style:table-column-properties style:column-width="1.61cm"/>
    </style:style>
    <style:style style:name="Tableau2.J" style:family="table-column">
      <style:table-column-properties style:column-width="2.286cm"/>
    </style:style>
    <style:style style:name="Tableau2.1" style:family="table-row">
      <style:table-row-properties style:keep-together="true" fo:keep-together="auto"/>
    </style:style>
    <style:style style:name="Tableau2.A1" style:family="table-cell">
      <style:table-cell-properties style:vertical-align="top" fo:padding="0.132cm" fo:border-left="0.035cm solid #808080" fo:border-right="none" fo:border-top="0.035cm solid #808080" fo:border-bottom="0.035cm solid #808080" style:writing-mode="lr-tb"/>
    </style:style>
    <style:style style:name="Tableau2.J1" style:family="table-cell">
      <style:table-cell-properties style:vertical-align="top" fo:padding="0.132cm" fo:border="0.035cm solid #808080" style:writing-mode="lr-tb"/>
    </style:style>
    <style:style style:name="Tableau2.A2" style:family="table-cell">
      <style:table-cell-properties style:vertical-align="top" fo:padding="0.132cm" fo:border-left="0.035cm solid #808080" fo:border-right="none" fo:border-top="none" fo:border-bottom="0.035cm solid #808080" style:writing-mode="lr-tb"/>
    </style:style>
    <style:style style:name="Tableau2.H2" style:family="table-cell" style:data-style-name="N0">
      <style:table-cell-properties style:vertical-align="top" fo:padding="0.132cm" fo:border-left="0.035cm solid #808080" fo:border-right="none" fo:border-top="none" fo:border-bottom="0.035cm solid #808080" style:writing-mode="lr-tb"/>
    </style:style>
    <style:style style:name="Tableau2.J2" style:family="table-cell">
      <style:table-cell-properties style:vertical-align="top" fo:padding="0.132cm" fo:border-left="0.035cm solid #808080" fo:border-right="0.035cm solid #808080" fo:border-top="none" fo:border-bottom="0.035cm solid #808080" style:writing-mode="lr-tb"/>
    </style:style>
    <style:style style:name="Tableau4" style:family="table">
      <style:table-properties style:width="15.849cm" fo:margin-left="-0.508cm" table:align="left" style:writing-mode="lr-tb"/>
    </style:style>
    <style:style style:name="Tableau4.A" style:family="table-column">
      <style:table-column-properties style:column-width="2.106cm"/>
    </style:style>
    <style:style style:name="Tableau4.B" style:family="table-column">
      <style:table-column-properties style:column-width="1.524cm"/>
    </style:style>
    <style:style style:name="Tableau4.C" style:family="table-column">
      <style:table-column-properties style:column-width="2.667cm"/>
    </style:style>
    <style:style style:name="Tableau4.D" style:family="table-column">
      <style:table-column-properties style:column-width="2.805cm"/>
    </style:style>
    <style:style style:name="Tableau4.E" style:family="table-column">
      <style:table-column-properties style:column-width="2.812cm"/>
    </style:style>
    <style:style style:name="Tableau4.F" style:family="table-column">
      <style:table-column-properties style:column-width="3.935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F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hyphenation-ladder-count="no-limit"/>
      <style:text-properties style:text-underline-style="solid" style:text-underline-width="auto" style:text-underline-color="font-color" fo:font-weight="bold" style:font-weight-asian="bold" style:font-weight-complex="bold" fo:hyphenate="true" fo:hyphenation-remain-char-count="2" fo:hyphenation-push-char-count="2"/>
    </style:style>
    <style:style style:name="P5" style:family="paragraph" style:parent-style-name="Standard">
      <style:text-properties style:text-underline-style="solid" style:text-underline-width="auto" style:text-underline-color="font-color" fo:font-weight="normal" style:font-weight-asian="normal" style:font-weight-complex="normal"/>
    </style:style>
    <style:style style:name="P6" style:family="paragraph" style:parent-style-name="Standard">
      <style:paragraph-properties style:snap-to-layout-grid="false"/>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hyphenation-ladder-count="no-limit"/>
      <style:text-properties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0" style:family="paragraph" style:parent-style-name="Standard">
      <style:paragraph-properties fo:hyphenation-ladder-count="no-limit"/>
      <style:text-properties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1" style:family="paragraph" style:parent-style-name="Standard">
      <style:text-properties fo:font-size="12pt" fo:font-style="normal" style:font-size-asian="12pt" style:font-style-asian="normal" style:font-size-complex="12pt" style:font-style-complex="normal"/>
    </style:style>
    <style:style style:name="P12" style:family="paragraph" style:parent-style-name="Standard">
      <style:paragraph-properties fo:hyphenation-ladder-count="no-limi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2" fo:hyphenation-push-char-count="2"/>
    </style:style>
    <style:style style:name="P13" style:family="paragraph" style:parent-style-name="Standard">
      <style:paragraph-properties fo:hyphenation-ladder-count="no-limi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fo:hyphenate="true" fo:hyphenation-remain-char-count="2" fo:hyphenation-push-char-count="2"/>
    </style:style>
    <style:style style:name="P14" style:family="paragraph" style:parent-style-name="Standard">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true" fo:hyphenation-remain-char-count="2" fo:hyphenation-push-char-count="2"/>
    </style:style>
    <style:style style:name="P15" style:family="paragraph" style:parent-style-name="Standard">
      <style:paragraph-properties fo:hyphenation-ladder-count="no-limit"/>
      <style:text-properties fo:hyphenate="true" fo:hyphenation-remain-char-count="2" fo:hyphenation-push-char-count="2"/>
    </style:style>
    <style:style style:name="P16" style:family="paragraph" style:parent-style-name="Standard">
      <style:paragraph-properties fo:hyphenation-ladder-count="no-limi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fo:hyphenate="true" fo:hyphenation-remain-char-count="2" fo:hyphenation-push-char-count="2"/>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true" fo:hyphenation-remain-char-count="2" fo:hyphenation-push-char-count="2"/>
    </style:style>
    <style:style style:name="P19" style:family="paragraph" style:parent-style-name="Standard">
      <style:text-properties fo:font-size="66pt" style:text-underline-style="solid" style:text-underline-width="auto" style:text-underline-color="font-color" style:font-size-asian="66pt" style:font-size-complex="66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start" style:justify-single-word="false"/>
      <style:text-properties fo:font-size="11pt" style:font-size-asian="11pt" style:font-size-complex="11pt"/>
    </style:style>
    <style:style style:name="P22" style:family="paragraph" style:parent-style-name="Standard">
      <style:paragraph-properties fo:hyphenation-ladder-count="no-limit"/>
      <style:text-properties fo:font-size="11pt"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23" style:family="paragraph" style:parent-style-name="Standard">
      <style:text-properties fo:font-size="11pt" fo:font-style="italic" style:text-underline-style="none" fo:font-weight="bold" style:font-size-asian="11pt" style:font-style-asian="italic" style:font-weight-asian="bold" style:font-size-complex="11pt" style:font-style-complex="italic"/>
    </style:style>
    <style:style style:name="P24" style:family="paragraph" style:parent-style-name="Table_20_Contents">
      <style:paragraph-properties fo:margin-top="0cm" fo:margin-bottom="0.499cm"/>
    </style:style>
    <style:style style:name="P25" style:family="paragraph" style:parent-style-name="Table_20_Contents">
      <style:paragraph-properties fo:margin-top="0cm" fo:margin-bottom="0.499cm"/>
      <style:text-properties fo:language="en" fo:country="GB"/>
    </style:style>
    <style:style style:name="P26" style:family="paragraph" style:parent-style-name="Table_20_Contents">
      <style:paragraph-properties fo:margin-top="0cm" fo:margin-bottom="0.499cm"/>
      <style:text-properties fo:font-weight="bold" style:font-weight-asian="bold"/>
    </style:style>
    <style:style style:name="P27" style:family="paragraph" style:parent-style-name="Table_20_Contents">
      <style:paragraph-properties fo:margin-top="0cm" fo:margin-bottom="0.499cm"/>
      <style:text-properties fo:font-weight="normal" style:font-weight-asian="normal"/>
    </style:style>
    <style:style style:name="P28" style:family="paragraph" style:parent-style-name="Table_20_Contents">
      <style:paragraph-properties fo:margin-top="0cm" fo:margin-bottom="0.499cm"/>
      <style:text-properties fo:font-size="9pt" style:font-size-asian="9pt"/>
    </style:style>
    <style:style style:name="P29" style:family="paragraph" style:parent-style-name="Text_20_body">
      <style:paragraph-properties fo:margin-top="0cm" fo:margin-bottom="0.499cm"/>
    </style:style>
    <style:style style:name="P30" style:family="paragraph" style:parent-style-name="Text_20_body">
      <style:paragraph-properties fo:margin-top="0cm" fo:margin-bottom="0.499cm"/>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style:writing-mode="lr-tb"/>
      <style:text-properties style:text-underline-style="solid" style:text-underline-width="auto" style:text-underline-color="font-color" fo:font-weight="bold" style:font-weight-asian="bold"/>
    </style:style>
    <style:style style:name="P32" style:family="paragraph" style:parent-style-name="Standard">
      <style:paragraph-properties style:writing-mode="lr-tb"/>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style:writing-mode="lr-tb"/>
      <style:text-properties style:text-underline-style="none" fo:font-weight="normal" style:font-weight-asian="normal" style:font-weight-complex="normal"/>
    </style:style>
    <style:style style:name="P34" style:family="paragraph" style:parent-style-name="Standard" style:master-page-name="Standard">
      <style:paragraph-properties fo:margin-left="4.995cm" fo:margin-right="0cm" fo:text-align="start" style:justify-single-word="false" fo:text-indent="0cm" style:auto-text-indent="false" style:page-number="auto"/>
      <style:text-properties style:text-underline-style="solid" style:text-underline-width="auto" style:text-underline-color="font-color" fo:font-weight="bold" style:font-weight-asian="bold"/>
    </style:style>
    <style:style style:name="P35"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hyphenation-ladder-count="no-limit"/>
      <style:text-properties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37" style:family="paragraph" style:parent-style-name="Standard" style:list-style-name="L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hyphenation-ladder-count="no-limit"/>
      <style:text-properties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39" style:family="paragraph" style:parent-style-name="Standard">
      <style:paragraph-properties fo:hyphenation-ladder-count="no-limi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2" fo:hyphenation-push-char-count="2"/>
    </style:style>
    <style:style style:name="P40" style:family="paragraph" style:parent-style-name="Standard" style:list-style-name="L5">
      <style:paragraph-properties fo:hyphenation-ladder-count="no-limi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2" fo:hyphenation-push-char-count="2"/>
    </style:style>
    <style:style style:name="P41" style:family="paragraph" style:parent-style-name="Standard" style:list-style-name="L3">
      <style:paragraph-properties fo:hyphenation-ladder-count="no-limi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2" fo:hyphenation-push-char-count="2"/>
    </style:style>
    <style:style style:name="P42" style:family="paragraph" style:parent-style-name="Standard" style:list-style-name="WW8Num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3" style:family="paragraph" style:parent-style-name="Standard">
      <style:paragraph-properties fo:hyphenation-ladder-count="no-limi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fo:hyphenate="true" fo:hyphenation-remain-char-count="2" fo:hyphenation-push-char-count="2"/>
    </style:style>
    <style:style style:name="P44" style:family="paragraph" style:parent-style-name="Standard">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45" style:family="paragraph" style:parent-style-name="Standard" style:list-style-name="WW8Num2">
      <style:text-properties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hyphenation-ladder-count="no-limit"/>
      <style:text-properties style:text-underline-style="solid" style:text-underline-width="auto" style:text-underline-color="font-color" fo:font-weight="bold" style:font-weight-asian="bold" fo:hyphenate="true" fo:hyphenation-remain-char-count="2" fo:hyphenation-push-char-count="2"/>
    </style:style>
    <style:style style:name="P47" style:family="paragraph" style:parent-style-name="Standard" style:list-style-name="WW8Num2">
      <style:text-properties style:text-underline-style="solid" style:text-underline-width="auto" style:text-underline-color="font-color"/>
    </style:style>
    <style:style style:name="P48" style:family="paragraph" style:parent-style-name="Standard" style:list-style-name="WW8Num3">
      <style:paragraph-properties fo:hyphenation-ladder-count="no-limit"/>
      <style:text-properties fo:hyphenate="true" fo:hyphenation-remain-char-count="2" fo:hyphenation-push-char-count="2"/>
    </style:style>
    <style:style style:name="P49" style:family="paragraph" style:parent-style-name="Standard" style:list-style-name="WW8Num1">
      <style:paragraph-properties fo:hyphenation-ladder-count="no-limit"/>
      <style:text-properties fo:hyphenate="true" fo:hyphenation-remain-char-count="2" fo:hyphenation-push-char-count="2"/>
    </style:style>
    <style:style style:name="P50" style:family="paragraph" style:parent-style-name="Standard" style:list-style-name="WW8Num3">
      <style:text-properties fo:font-size="14pt" fo:font-style="italic" style:text-underline-style="none" fo:font-weight="bold" style:font-size-asian="14pt" style:font-style-asian="italic" style:font-weight-asian="bold" style:font-size-complex="14pt" style:font-style-complex="italic"/>
    </style:style>
    <style:style style:name="P51" style:family="paragraph" style:parent-style-name="Standard" style:list-style-name="WW8Num2"/>
    <style:style style:name="P52" style:family="paragraph" style:parent-style-name="Standard">
      <style:text-properties fo:font-size="11pt" style:font-size-asian="11pt" style:font-size-complex="11pt"/>
    </style:style>
    <style:style style:name="P53" style:family="paragraph" style:parent-style-name="Standard" style:list-style-name="WW8Num2">
      <style:text-properties fo:font-size="11pt" style:font-size-asian="11pt" style:font-size-complex="11pt"/>
    </style:style>
    <style:style style:name="P54" style:family="paragraph" style:parent-style-name="Standard">
      <style:paragraph-properties fo:text-align="start" style:justify-single-word="false"/>
      <style:text-properties fo:font-size="11pt" style:font-size-asian="11pt" style:font-size-complex="11pt"/>
    </style:style>
    <style:style style:name="P55" style:family="paragraph" style:parent-style-name="Standard" style:list-style-name="WW8Num2">
      <style:paragraph-properties fo:text-align="start" style:justify-single-word="false"/>
      <style:text-properties fo:font-size="11pt" style:font-size-asian="11pt" style:font-size-complex="11pt"/>
    </style:style>
    <style:style style:name="P56" style:family="paragraph" style:parent-style-name="Standard">
      <style:paragraph-properties fo:hyphenation-ladder-count="no-limit"/>
      <style:text-properties fo:font-size="11pt" style:font-size-asian="11pt" style:font-size-complex="11pt" fo:hyphenate="true" fo:hyphenation-remain-char-count="2" fo:hyphenation-push-char-count="2"/>
    </style:style>
    <style:style style:name="P57"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8" style:family="paragraph" style:parent-style-name="Standard" style:list-style-name="WW8Num2">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9" style:family="paragraph" style:parent-style-name="Standard">
      <style:paragraph-properties fo:hyphenation-ladder-count="no-limit"/>
      <style:text-properties fo:font-size="11pt" fo:font-style="normal" style:text-underline-style="none"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60" style:family="paragraph" style:parent-style-name="Standard" style:list-style-name="WW8Num2">
      <style:paragraph-properties fo:hyphenation-ladder-count="no-limit"/>
      <style:text-properties fo:font-size="11pt" fo:font-style="normal" style:text-underline-style="none"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61" style:family="paragraph" style:parent-style-name="Standard" style:list-style-name="L4">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2"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paragraph-properties fo:hyphenation-ladder-count="no-limit"/>
      <style:text-properties fo:font-size="11pt"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64" style:family="paragraph" style:parent-style-name="Standard" style:list-style-name="L2">
      <style:paragraph-properties fo:hyphenation-ladder-count="no-limit"/>
      <style:text-properties fo:font-size="11pt"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65" style:family="paragraph" style:parent-style-name="Standard" style:list-style-name="L5">
      <style:paragraph-properties fo:hyphenation-ladder-count="no-limit"/>
      <style:text-properties fo:font-size="11pt"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66" style:family="paragraph" style:parent-style-name="Standard">
      <style:text-properties fo:font-size="11pt" fo:font-style="normal" style:font-size-asian="11pt" style:font-style-asian="normal" style:font-size-complex="11pt" style:font-style-complex="normal"/>
    </style:style>
    <style:style style:name="P67" style:family="paragraph" style:parent-style-name="Standard">
      <style:paragraph-properties fo:hyphenation-ladder-count="no-limit"/>
      <style:text-properties fo:font-size="11pt" fo:font-style="normal" style:font-size-asian="11pt" style:font-style-asian="normal" style:font-size-complex="11pt" style:font-style-complex="normal" fo:hyphenate="true" fo:hyphenation-remain-char-count="2" fo:hyphenation-push-char-count="2"/>
    </style:style>
    <style:style style:name="P68" style:family="paragraph" style:parent-style-name="Standard" style:list-style-name="WW8Num2">
      <style:text-properties fo:font-size="11pt" fo:font-weight="normal" style:font-size-asian="11pt" style:font-weight-asian="normal" style:font-size-complex="11pt" style:font-weight-complex="normal"/>
    </style:style>
    <style:style style:name="P69" style:family="paragraph" style:parent-style-name="Standard">
      <style:paragraph-properties fo:hyphenation-ladder-count="no-limi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normal" style:font-weight-complex="bold" fo:hyphenate="true" fo:hyphenation-remain-char-count="2" fo:hyphenation-push-char-count="2"/>
    </style:style>
    <style:style style:name="P70" style:family="paragraph" style:parent-style-name="Standard" style:list-style-name="WW8Num2">
      <style:paragraph-properties fo:hyphenation-ladder-count="no-limi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normal" style:font-weight-complex="bold" fo:hyphenate="true" fo:hyphenation-remain-char-count="2" fo:hyphenation-push-char-count="2"/>
    </style:style>
    <style:style style:name="P71" style:family="paragraph" style:parent-style-name="Standard" style:list-style-name="WW8Num2">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72" style:family="paragraph" style:parent-style-name="Standard" style:list-style-name="WW8Num3">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73" style:family="paragraph" style:parent-style-name="Standard">
      <style:paragraph-properties style:writing-mode="lr-tb"/>
      <style:text-properties style:text-underline-style="none" fo:font-weight="normal" style:font-weight-asian="normal" style:font-weight-complex="normal"/>
    </style:style>
    <style:style style:name="P74" style:family="paragraph" style:parent-style-name="Text_20_body">
      <style:paragraph-properties fo:margin-top="0cm" fo:margin-bottom="0.499cm"/>
      <style:text-properties fo:font-size="11pt" fo:font-style="normal" style:font-size-asian="11pt" style:font-style-asian="normal" style:font-size-complex="11pt" style:font-style-complex="normal"/>
    </style:style>
    <style:style style:name="P75" style:family="paragraph" style:parent-style-name="Text_20_body">
      <style:paragraph-properties fo:margin-top="0cm" fo:margin-bottom="0.499cm"/>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6" style:family="paragraph" style:parent-style-name="Text_20_body">
      <style:paragraph-properties fo:margin-top="0cm" fo:margin-bottom="0.499cm"/>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7" style:family="paragraph" style:parent-style-name="Text_20_body">
      <style:paragraph-properties fo:margin-top="0cm" fo:margin-bottom="0.499cm"/>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20pt" fo:font-style="italic" style:text-underline-style="solid" style:text-underline-width="auto" style:text-underline-color="font-color" style:font-size-asian="20pt" style:font-style-asian="italic" style:font-size-complex="20pt"/>
    </style:style>
    <style:style style:name="T7" style:family="text">
      <style:text-properties fo:font-size="20pt" fo:font-style="italic" style:text-underline-style="solid" style:text-underline-width="auto" style:text-underline-color="font-color" style:font-size-asian="20pt" style:font-style-asian="italic" style:font-size-complex="20pt" style:font-weight-complex="bold"/>
    </style:style>
    <style:style style:name="T8"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T9"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0"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weight-complex="bold"/>
    </style:style>
    <style:style style:name="T11" style:family="text">
      <style:text-properties fo:font-size="20pt" fo:font-style="italic" style:text-underline-style="none" fo:font-weight="bold" style:font-size-asian="20pt" style:font-style-asian="italic" style:font-weight-asian="bold" style:font-size-complex="20pt"/>
    </style:style>
    <style:style style:name="T1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2pt" fo:font-style="normal" style:font-size-asian="12pt" style:font-style-asian="normal" style:font-size-complex="12pt" style:font-style-complex="normal"/>
    </style:style>
    <style:style style:name="T19"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tyle="normal" style:text-underline-style="none"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style:text-underline-style="none"/>
    </style:style>
    <style:style style:name="T2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Compte rendu du conseil d’école du <text:s/>1/07 /21 <text: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6"><text:span text:style-name="T2">Présents</text:span> :<text:tab/></text:p>
            <text:p text:style-name="P6">MR BEJA <text:s/>ien absent excusé</text:p>
            <text:p text:style-name="Standard">MR BALOGE maire <text:s/>absent excusé et remplacé par Mme ZARKA</text:p>
            <text:p text:style-name="Standard">Mme GENAUZEAU <text:s/>adjoint maire </text:p>
            <text:p text:style-name="Standard">MR DUBRAY <text:s/>DDEN <text:s/></text:p>
            <text:p text:style-name="P6">MME SAINTOUL enseignante</text:p>
            <text:p text:style-name="Standard">MME <text:s/>GUAY enseignante</text:p>
            <text:p text:style-name="Standard">MME RENAUDEAU <text:s/>enseignante </text:p>
            <text:p text:style-name="Standard">MR GUICHARD enseignant absent <text:s/>excusé</text:p>
            <text:p text:style-name="Standard">MR MONNEAU directeur</text:p>
            <text:p text:style-name="Standard"/>
          </table:table-cell>
          <table:table-cell table:style-name="Tableau1.A1" office:value-type="string">
            <text:p text:style-name="P6">Représentants des parents d’élèves élus</text:p>
            <text:p text:style-name="P5">titulaires</text:p>
            <text:p text:style-name="P7">FOUILLET Céline </text:p>
            <text:p text:style-name="P7">VAN BEVER Laëtitia</text:p>
            <text:p text:style-name="P7">MANDIN Isabelle</text:p>
            <text:p text:style-name="P7">LANCERAUX Marie-Pierre retard excusée</text:p>
            <text:p text:style-name="P5">suppléant</text:p>
            <text:p text:style-name="P7">BARCQ Charline <text:s/>absente</text:p>
            <text:p text:style-name="P7">RICHARD Céline <text:s/>retard excusé</text:p>
            <text:p text:style-name="P7">BRETTON Delphine <text:s text:c="2"/>Absente</text:p>
            <text:p text:style-name="P7">LEMARIE Rachel </text:p>
            <text:p text:style-name="Standard"/>
          </table:table-cell>
        </table:table-row>
      </table:table>
      <text:p text:style-name="Standard"/>
      <text:p text:style-name="P15"><text:span text:style-name="T8">A </text:span><text:span text:style-name="T7">/ </text:span><text:span text:style-name="T9">Approbation du dernier conseil d'école </text:span></text:p>
      <text:p text:style-name="P16">de avril <text:s/>2021 </text:p>
      <text:p text:style-name="P56">Mr Monneau propose de mettre en place 2 secrétaires de séances qui tourneraient à chaque conseil d'école, et il fera la synthèse des 2 compte-rendus par la suite.</text:p>
      <text:p text:style-name="P56"/>
      <text:p text:style-name="P56">Mr Monneau informe les parents de respecter les délais de transmissions des questions </text:p>
      <text:p text:style-name="P56">diverses <text:s/>1 semaine avant le conseil d'école afin qu'elles soient diffusées à toutes les personnes du conseil d'école, et que les réponses puissent être apportées le jour du conseil d'école.Dans le cas contraire,dorénavant, les questions diverses seront reportées au prochain conseil d'école.</text:p>
      <text:p text:style-name="P15"/>
      <text:p text:style-name="P16">B/Carte scolaire de l’année 2021-2022 : effectifs, </text:p>
      <text:p text:style-name="P16">décision des commissions en juin 2021 , répartitions possibles, dates de rentrée 2021, rythme scolaire</text:p>
      <text:p text:style-name="P15"/>
      <text:p text:style-name="P4">Rythme scolaire</text:p>
      <text:p text:style-name="P59">Les rythmes sur <text:s/>la semaine à 4 JOURS sont <text:s/>validés pour les 3 ans à venir sans changement,</text:p>
      <text:p text:style-name="P59">Après avoir contacté les services des rythmes scolaires de l'inspection par téléphone, </text:p>
      <text:p text:style-name="P59">Mr Monneau informe les parents que seules les écoles ayant des changements <text:s/>ont reçu une réponse écrite.</text:p>
      <text:p text:style-name="P9"/>
      <text:p text:style-name="P15"><text:span text:style-name="T3">Effectifs pour la rentrée <text:s/>2021</text:span> : </text:p>
      <text:p text:style-name="P46">83 élèves   = 29 en maternelle et 54 <text:s/>en élémentaire</text:p>
      <table:table table:name="Tableau2" table:style-name="Tableau2">
        <table:table-column table:style-name="Tableau2.A"/>
        <table:table-column table:style-name="Tableau2.B"/>
        <table:table-column table:style-name="Tableau2.C"/>
        <table:table-column table:style-name="Tableau2.B" table:number-columns-repeated="5"/>
        <table:table-column table:style-name="Tableau2.I"/>
        <table:table-column table:style-name="Tableau2.J"/>
        <table:table-row table:style-name="Tableau2.1">
          <table:table-cell table:style-name="Tableau2.A1" office:value-type="string">
            <text:p text:style-name="P24">niveau</text:p>
          </table:table-cell>
          <table:table-cell table:style-name="Tableau2.A1" office:value-type="string">
            <text:p text:style-name="P25">TPS</text:p>
          </table:table-cell>
          <table:table-cell table:style-name="Tableau2.A1" office:value-type="string">
            <text:p text:style-name="P25">PS</text:p>
          </table:table-cell>
          <table:table-cell table:style-name="Tableau2.A1" office:value-type="string">
            <text:p text:style-name="P25">MS</text:p>
          </table:table-cell>
          <table:table-cell table:style-name="Tableau2.A1" office:value-type="string">
            <text:p text:style-name="P25">GS</text:p>
          </table:table-cell>
          <table:table-cell table:style-name="Tableau2.A1" office:value-type="string">
            <text:p text:style-name="P24">CP</text:p>
          </table:table-cell>
          <table:table-cell table:style-name="Tableau2.A1" office:value-type="string">
            <text:p text:style-name="P24">CE1</text:p>
          </table:table-cell>
          <table:table-cell table:style-name="Tableau2.A1" office:value-type="string">
            <text:p text:style-name="P24">CE2</text:p>
          </table:table-cell>
          <table:table-cell table:style-name="Tableau2.A1" office:value-type="string">
            <text:p text:style-name="P24">CM1</text:p>
          </table:table-cell>
          <table:table-cell table:style-name="Tableau2.J1" office:value-type="string">
            <text:p text:style-name="P24">CM2</text:p>
          </table:table-cell>
        </table:table-row>
        <table:table-row table:style-name="Tableau2.1">
          <table:table-cell table:style-name="Tableau2.A2" office:value-type="string">
            <text:p text:style-name="P24">Effectifs concrets</text:p>
          </table:table-cell>
          <table:table-cell table:style-name="Tableau2.A2" office:value-type="string">
            <text:p text:style-name="P24">0</text:p>
          </table:table-cell>
          <table:table-cell table:style-name="Tableau2.A2" office:value-type="string">
            <text:p text:style-name="P26">10</text:p>
          </table:table-cell>
          <table:table-cell table:style-name="Tableau2.A2" office:value-type="string">
            <text:p text:style-name="P26">7</text:p>
          </table:table-cell>
          <table:table-cell table:style-name="Tableau2.A2" office:value-type="string">
            <text:p text:style-name="P26">12</text:p>
          </table:table-cell>
          <table:table-cell table:style-name="Tableau2.A2" office:value-type="string">
            <text:p text:style-name="P27">5</text:p>
          </table:table-cell>
          <table:table-cell table:style-name="Tableau2.A2" office:value-type="string">
            <text:p text:style-name="P28">17</text:p>
          </table:table-cell>
          <table:table-cell table:style-name="Tableau2.H2" office:value-type="float" office:value="8">
            <text:p text:style-name="P24">8</text:p>
          </table:table-cell>
          <table:table-cell table:style-name="Tableau2.H2" office:value-type="float" office:value="10">
            <text:p text:style-name="P24">10</text:p>
          </table:table-cell>
          <table:table-cell table:style-name="Tableau2.J2" office:value-type="string">
            <text:p text:style-name="P24">14</text:p>
          </table:table-cell>
        </table:table-row>
      </table:table>
      <text:p text:style-name="P74">La commission du 29 juin 2021 <text:s/>a <text:s/>annulé la fermeture conditionnelle, l'école restera donc à 4 classes avec <text:s/>83 élèves .</text:p>
      <text:p text:style-name="P75">Répartitions possibles avec les <text:s/>4 classes :</text:p>
      <text:p text:style-name="P77">ps-ms avec Mme SAINTOUL et Mme GRAVELAT (atsem) = 10+ 7 = 17</text:p>
      <text:p text:style-name="P77">gs-cp avec Mme GUAY = 12+5= 17 <text:s/>avec des créneaux horaires avec Mme Gravelat pour GS </text:p>
      <text:p text:style-name="P29"><text:soft-page-break/><text:span text:style-name="T16">Pas d'atsem supplémentaire car l'</text:span>effectif en maternelle est inférieur à 33 élèves, l'école <text:span text:style-name="T16">comptera 29 élèves en maternelle</text:span></text:p>
      <text:p text:style-name="P76">ce1-ce2 avec Mme RENAUDEAU = 17+ 8 = 25</text:p>
      <text:p text:style-name="P76">cm1-cm2 <text:s/>avec Mr Monneau + ¼ de décharge Mme Boissinot le jeudi = 10+14 = 24</text:p>
      <text:p text:style-name="P30"><text:span text:style-name="T3">Informations sur la rentrée scolaire septembre 2021</text:span> </text:p>
      <text:p text:style-name="P76">date de rentrée élèves : jeudi 2 septembre <text:s/>à 8h35 selon un cadre sanitaire.</text:p>
      <text:p text:style-name="P76">Selon le protocole en vigueur, un seul parent pourra accompagner son enfant lors de la rentrée scolaire, en respectant les gestes barrières, notamment pour le parent d'un élève de PS .</text:p>
      <text:p text:style-name="P76">Un protocole sanitaire initial sera envoyé mi-juillet puis réactualisé fin août 2021, des réunions sont prévues avec la mairie et des représentants d'élèves</text:p>
      <text:p text:style-name="P76">date rentrée enseignants : mardi 31 aout <text:s/>et mercredi 1 septembre </text:p>
      <text:p text:style-name="P76">permanence direction pour de nouvelles inscriptions : lundi 30 août 13h30 à 15h, pour les inscriptions , les fournitures scolaires de chaque classe en format papier seront à disposition en mairie si besoin pendant les vacances scolaires</text:p>
      <text:p text:style-name="P76">réunion avec mairie : vendredi 27 aout après midi et <text:s/>mardi <text:s/>31 aout à partir de 17h30 (avec mairie et délégués de parents d'élèves) </text:p>
      <text:p text:style-name="P30"><text:span text:style-name="T16">Les dates seront affichées à l'école et mis sur le site internet de l'éco</text:span>le</text:p>
      <text:p text:style-name="Standard"/>
      <text:p text:style-name="P3">Evolution sur 3 ans à venir en fonction des dates de naissanc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6">année</text:p>
          </table:table-cell>
          <table:table-cell table:style-name="Tableau4.A1" office:value-type="string">
            <text:p text:style-name="P6">2018-2019</text:p>
          </table:table-cell>
          <table:table-cell table:style-name="Tableau4.A1" office:value-type="string">
            <text:p text:style-name="P6">2019-2020</text:p>
          </table:table-cell>
          <table:table-cell table:style-name="Tableau4.A1" office:value-type="string">
            <text:p text:style-name="P6">2020-2021</text:p>
          </table:table-cell>
          <table:table-cell table:style-name="Tableau4.A1" office:value-type="string">
            <text:p text:style-name="P6">2021- 2022</text:p>
          </table:table-cell>
          <table:table-cell table:style-name="Tableau4.F1" office:value-type="string">
            <text:p text:style-name="P6">2022-2023</text:p>
          </table:table-cell>
        </table:table-row>
        <table:table-row table:style-name="Tableau4.1">
          <table:table-cell table:style-name="Tableau4.A1" office:value-type="string">
            <text:p text:style-name="P6">Entrée</text:p>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12</text:p>
          </table:table-cell>
          <table:table-cell table:style-name="Tableau4.F1" office:value-type="string">
            <text:p text:style-name="P6">8 (2019)</text:p>
          </table:table-cell>
        </table:table-row>
        <table:table-row table:style-name="Tableau4.1">
          <table:table-cell table:style-name="Tableau4.A1" office:value-type="string">
            <text:p text:style-name="P6">Sortie</text:p>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8</text:p>
          </table:table-cell>
          <table:table-cell table:style-name="Tableau4.F1" office:value-type="string">
            <text:p text:style-name="P6">14</text:p>
          </table:table-cell>
        </table:table-row>
        <table:table-row table:style-name="Tableau4.1">
          <table:table-cell table:style-name="Tableau4.A1" office:value-type="string">
            <text:p text:style-name="P6">FLUX</text:p>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4</text:p>
          </table:table-cell>
          <table:table-cell table:style-name="Tableau4.F1" office:value-type="string">
            <text:p text:style-name="P6">-6</text:p>
          </table:table-cell>
        </table:table-row>
        <table:table-row table:style-name="Tableau4.1">
          <table:table-cell table:style-name="Tableau4.A1" office:value-type="string">
            <text:p text:style-name="P6">TOTAL ELEVES</text:p>
          </table:table-cell>
          <table:table-cell table:style-name="Tableau4.A1" office:value-type="string">
            <text:p text:style-name="P6">80</text:p>
          </table:table-cell>
          <table:table-cell table:style-name="Tableau4.A1" office:value-type="string">
            <text:p text:style-name="P6">82</text:p>
          </table:table-cell>
          <table:table-cell table:style-name="Tableau4.A1" office:value-type="string">
            <text:p text:style-name="P6">79</text:p>
          </table:table-cell>
          <table:table-cell table:style-name="Tableau4.A1" office:value-type="string">
            <text:p text:style-name="P6">83</text:p>
          </table:table-cell>
          <table:table-cell table:style-name="Tableau4.F1" office:value-type="string">
            <text:p text:style-name="P6">77</text:p>
          </table:table-cell>
        </table:table-row>
      </table:table>
      <text:p text:style-name="Standard"/>
      <text:p text:style-name="P20">Les seuil de fermeture est à 81 élèves, à titre indicatif, mais l'inspection académique peut faire évoluer ce seuil.</text:p>
      <text:list xml:id="list8169202720202983721" text:style-name="WW8Num3">
        <text:list-item>
          <text:p text:style-name="P48"><text:span text:style-name="T10">C /</text:span><text:span text:style-name="T6"> </text:span><text:span text:style-name="T8">Fonctionnement école 2020-2021</text:span><text:span text:style-name="T15"> : </text:span><text:span text:style-name="T11"><text:s/></text:span></text:p>
        </text:list-item>
        <text:list-item>
          <text:p text:style-name="P50">-bilan 2020-2021 : global de l'école, par classe, projets, rased</text:p>
        </text:list-item>
      </text:list>
      <text:p text:style-name="P8"><text:span text:style-name="T4"><text:tab/></text:span><text:span text:style-name="T3">-Année scolaire avec beaucoup de changements </text:span></text:p>
      <text:p text:style-name="P8"><text:span text:style-name="T4"/></text:p>
      <text:p text:style-name="P8"><text:span text:style-name="T4"><text:tab/></text:span><text:span text:style-name="T17">-</text:span><text:span text:style-name="T16"> nouveau protocole toutes les 6 semaines, pas de croisement de groupe classe, lavage de mains à plusieurs moments de la journée, respect des gestes barrières, nettoyage des locaux</text:span></text:p>
      <text:p text:style-name="P57"><text:tab/>-Une organisation horaire des classes modifiée à cause de la crise sanitaire, des protocoles adaptables bien anticipés</text:p>
      <text:p text:style-name="P57"><text:tab/>-2 classes ont fermé 1 semaine.5 élèves ont contracté le virus</text:p>
      <text:p text:style-name="P57"><text:tab/>-Peu de malades de grippe ou gastro-entérite</text:p>
      <text:list xml:id="list3674550279006315397" text:style-name="L4">
        <text:list-header>
          <text:p text:style-name="P61"/>
        </text:list-header>
      </text:list>
      <text:p text:style-name="P57"><text:tab/>-Adaptation dès que possible au niveau des protocoles scolaires et périscolaires</text:p>
      <text:p text:style-name="P57"><text:tab/>-Une année avec la volonté d'assurer au moins les fondamentaux</text:p>
      <text:p text:style-name="P8"/>
      <text:p text:style-name="P57"><text:soft-page-break/><text:tab/>-Une année scolaire avec des changements au niveau de <text:s/>la communication au niveau municipal : rencontres fréquentes efficaces, mise en place du poste d'adjointe aux affaires scolaires, visite de courtoisie du mairie, propositions de projets</text:p>
      <text:p text:style-name="P57"/>
      <text:p text:style-name="P8"><text:span text:style-name="T16">Les enseignants de l'école soulignent que la municipalité <text:s/>est à l'écoute, disponible, et permet d'améliorer au quotidien l</text:span>es conditions de travail, ils remercient Mr le maire et ses adjointes pour l'année écoulée.</text:p>
      <text:list xml:id="list8576356327303627984" text:style-name="L1">
        <text:list-header>
          <text:p text:style-name="P37"/>
        </text:list-header>
      </text:list>
      <text:p text:style-name="P44"/>
      <text:list xml:id="list3348314290422870049" text:style-name="WW8Num2">
        <text:list-item>
          <text:list>
            <text:list-item>
              <text:list>
                <text:list-item>
                  <text:list>
                    <text:list-item>
                      <text:list>
                        <text:list-item>
                          <text:list>
                            <text:list-item>
                              <text:p text:style-name="P47"><text:span text:style-name="T17">-projets des classes :</text:span></text:p>
                            </text:list-item>
                            <text:list-item>
                              <text:p text:style-name="P51"><text:span text:style-name="T16"><text:s text:c="4"/></text:span></text:p>
                            </text:list-item>
                            <text:list-item>
                              <text:p text:style-name="P53"><text:span text:style-name="T1">ps-ms </text:span>: avec un petit effectif, groupe agréable à l'écoute ,projet en art à partir d'un album streetart, réalisation du mur <text:s/>repoussée en septembre 2021, fresque pour la cantine <text:s/>,projet les incorruptibles, délégués des élèves, programme de l'année réalisé, un spectacle de fin d'année filmé et transmis aux parents</text:p>
                            </text:list-item>
                            <text:list-item>
                              <text:p text:style-name="P53"><text:span text:style-name="T1">gs-cp </text:span>: <text:s/>avec un <text:s/>effectif correct, bonne année, projet en art à partir d'un album streetart, réalisation du mur <text:s/>repoussée en septembre 2021, sortie sur Niort dans un musée annulé, fresque pour la cantine <text:s/>, délégués des élèves, projet <text:s/>réalisé en mathématiques et bénéfique pour les élèves ,délégués des élèves, projet <text:s/>sur la permaculture ,programme de l'année réalisé, un spectacle de fin d'année filmé et transmis aux parents <text:s text:c="8"/></text:p>
                            </text:list-item>
                            <text:list-item>
                              <text:p text:style-name="P53"><text:span text:style-name="T1">ce1-ce2 </text:span>: <text:s/>avec un petit effectif, très bonne condition d' apprentissage , fondamentaux atteints et <text:s/>réalisés , projet sur les énergies, projet en art à partir d'un album streetart reporté en septembre 2021, fresque pour la cantine ,chant filmé remis aux parents</text:p>
                            </text:list-item>
                            <text:list-item>
                              <text:p text:style-name="P53">c<text:span text:style-name="T1">m1-cm2 :</text:span> avec un effectif correct, programme de l'année réalisé, fondamentaux réalisés, projet sur les énergies, projet vers de terre avec une classe de 6eme ,projet en art sur le streetart, réalisation du mur <text:s/>repoussée en septembre 2021,fresque pour la cantine ,projets et rencontres <text:s/>USEP, projet anglais avec intervention et projet e-twinnning, projet solidarité, projet olympisme <text:s/>avec d'autres écoles d'outre mer, et avec l'organisation d'activités olympiques et paralympiques pour les autres classes.</text:p>
                            </text:list-item>
                            <text:list-item>
                              <text:p text:style-name="P53"/>
                            </text:list-item>
                            <text:list-item>
                              <text:p text:style-name="P53"><text:span text:style-name="T1">Pour toutes les classes : </text:span>projet de réalisation d'une production artistique pour un affichage en cantine, projet avec les délégués des élèves avec notamment une <text:s/>demande écrite au maire pour l'achat d'un toboggan et l'évocation des dangers à leurs yeux de la cour de récréation, projets sur la gestion des conflits, participation à une journée commune dite « olympique » et réalisation d'une fête interne de quelques chants et danses le dernier jour de l'école</text:p>
                            </text:list-item>
                          </text:list>
                        </text:list-item>
                      </text:list>
                    </text:list-item>
                  </text:list>
                </text:list-item>
              </text:list>
            </text:list-item>
          </text:list>
        </text:list-item>
      </text:list>
      <text:p text:style-name="P20"/>
      <text:p text:style-name="P20"><text:tab/><text:span text:style-name="T20">- <text:s/></text:span><text:span text:style-name="T21">projets d’aides aux élèves en difficulté : intervention du <text:s/>rased </text:span><text:span text:style-name="T20"><text:s text:c="3"/></text:span><text:s text:c="33"/></text:p>
      <text:list xml:id="list34371627" text:continue-numbering="true" text:style-name="WW8Num2">
        <text:list-item>
          <text:list>
            <text:list-item>
              <text:list>
                <text:list-item>
                  <text:list>
                    <text:list-item>
                      <text:list>
                        <text:list-item>
                          <text:list>
                            <text:list-item>
                              <text:list>
                                <text:list-item>
                                  <text:list>
                                    <text:list-item>
                                      <text:p text:style-name="P53"><text:s text:c="42"/></text:p>
                                    </text:list-item>
                                    <text:list-item>
                                      <text:p text:style-name="P53">Intervention rased cette année avec la maitre E pour 3 élèves de cp et 1 élève de ce2, avec l'intervention de la psychologue scolaire jusqu'au 1 mai 2021 </text:p>
                                    </text:list-item>
                                  </text:list>
                                </text:list-item>
                              </text:list>
                            </text:list-item>
                          </text:list>
                        </text:list-item>
                      </text:list>
                    </text:list-item>
                  </text:list>
                </text:list-item>
              </text:list>
            </text:list-item>
          </text:list>
        </text:list-item>
      </text:list>
      <text:p text:style-name="P20">Le rased est aussi présent lors des équipes éducatives : 10 équipes éducatives, 3 équipes de suivi </text:p>
      <text:p text:style-name="P20">3 PPRE en cp, 1 PPRE en ce, 7 PPRE en cm dont 2 transformé en PAP</text:p>
      <text:p text:style-name="P20">2 élèves en situation de handicap PPS en <text:s/>2021-2022</text:p>
      <text:list xml:id="list34357115" text:continue-numbering="true" text:style-name="WW8Num2">
        <text:list-item>
          <text:list>
            <text:list-item>
              <text:list>
                <text:list-item>
                  <text:list>
                    <text:list-item>
                      <text:list>
                        <text:list-item>
                          <text:list>
                            <text:list-item>
                              <text:list>
                                <text:list-item>
                                  <text:list>
                                    <text:list-item>
                                      <text:p text:style-name="P58">Intervention nouveau <text:s/>Maitre E <text:s/>à la rentrée 2021, certains niveaux seront privilégier</text:p>
                                    </text:list-item>
                                    <text:list-item>
                                      <text:p text:style-name="P58">Intervention psychologue : attente d'une nouvelle nomination sur le poste ou un <text:s/>psychologue d'un autre secteur se déplacera à l'école de Augé avant la Toussaint 2021 pour des bilans psychométriques, c'est convenu ainsi avec la psychologue en place en juin 2021 <text:s/>et l'inspection de St Maixent l'école</text:p>
                                    </text:list-item>
                                  </text:list>
                                </text:list-item>
                              </text:list>
                            </text:list-item>
                          </text:list>
                        </text:list-item>
                      </text:list>
                    </text:list-item>
                  </text:list>
                </text:list-item>
              </text:list>
            </text:list-item>
          </text:list>
        </text:list-item>
      </text:list>
      <text:p text:style-name="P23"/>
      <text:p text:style-name="P18"><text:tab/><text:span text:style-name="T19">-projets 2021-2022 :</text:span><text:span text:style-name="T18"> </text:span></text:p>
      <text:p text:style-name="P22"/>
      <text:p text:style-name="P22"><text:tab/>-poursuite de l'aménagement du mur <text:s/>en septembre 2021 <text:s/></text:p>
      <text:p text:style-name="P22"><text:tab/>- production d' oeuvres sur une partie du chemin de la ligueure avec la mise en place d'un projet DRAC de novembre 2021 à juin 2022 <text:s/>financé par la coopérative scolaire, la DRAC et canopé</text:p>
      <text:p text:style-name="P22"><text:tab/>- visite de 2 musées : <text:s/>de la Villa Pérochon et du musée de Linazay dans la Vienne </text:p>
      <text:p text:style-name="P22"><text:tab/>-classe découverte à prévoir pour 2 classes <text:s/>sur 4 jours selon la situation sanitaire et la situation des classes </text:p>
      <text:p text:style-name="P22"><text:tab/>-projet sur les sciences à poursuivre sur des thématiques : eau , alimentation, circuit agricole avec visites de ferme</text:p>
      <text:p text:style-name="P22"><text:tab/>-des journées ou semaines thématiques seront proposées par exemple en EPS</text:p>
      <text:p text:style-name="P10"><text:soft-page-break/><text:tab/><text:span text:style-name="T16">-les fondamentaux en mathématiques et en français surtout l'oral</text:span></text:p>
      <text:p text:style-name="P22"><text:tab/>-mise en place d'un projet périscolaire co-construit avec la mairie, l'APE, les délégués des élèves, l'école et l'association USEP de l'école</text:p>
      <text:p text:style-name="P22"><text:tab/>-projet natation et sécurité routière (APER) <text:s/>à mettre en place en <text:s/>2021-2022</text:p>
      <text:p text:style-name="P22">Si natation, le projet serait entre 7 à 10 séances par an pour des élèves, avec 30 à 35 min de séance dans le bassin, à réactualiser en octobre 2021</text:p>
      <text:p text:style-name="P22"><text:tab/>-chaque classe va avoir à la rentrée un bocal et 1 ou 2 poissons</text:p>
      <text:p text:style-name="P67"><text:span text:style-name="T4"><text:tab/>-</text:span><text:span text:style-name="T5">un nouveau projet d'école sera normalement à rédiger pour les <text:s/>3 ans à venir 2022- 2025</text:span></text:p>
      <text:list xml:id="list3729366561580401102" text:style-name="L2">
        <text:list-header>
          <text:p text:style-name="P64"/>
        </text:list-header>
      </text:list>
      <text:p text:style-name="P13"><text:span text:style-name="T25"><text:tab/></text:span><text:span text:style-name="T22">-</text:span><text:span text:style-name="T24"> matériels pédagogiques</text:span></text:p>
      <text:list xml:id="list34353604" text:continue-list="list34357115" text:style-name="WW8Num2">
        <text:list-item>
          <text:list>
            <text:list-item>
              <text:list>
                <text:list-item>
                  <text:list>
                    <text:list-item>
                      <text:p text:style-name="P53"><text:span text:style-name="T13">Le <text:s/>projet ENR a été validé en juin 2021</text:span><text:span text:style-name="T5">, une formation des enseignants sera mise en place aussi pour la gestion d'un TBI et d'un ENT ( Espace Numérique de Travail)</text:span></text:p>
                    </text:list-item>
                    <text:list-item>
                      <text:p text:style-name="P68">La mise en place commencera <text:s/>par le TBI : commandes, livraison, installation 1 er trimestre 2022</text:p>
                    </text:list-item>
                    <text:list-item>
                      <text:p text:style-name="P68">Dans un deuxième temps, <text:s/>la mise en place de 6 min-pc connectés à internet sera effectuée dans l'année 2022</text:p>
                    </text:list-item>
                    <text:list-item>
                      <text:p text:style-name="P68">Le coût du projet est de 10 600 euros dont <text:s/>5700 euros à charge de la mairie</text:p>
                    </text:list-item>
                    <text:list-item>
                      <text:p text:style-name="P68"/>
                    </text:list-item>
                    <text:list-item>
                      <text:p text:style-name="P53">Le parc informatique de l'école doit se renouveler :</text:p>
                    </text:list-item>
                    <text:list-item>
                      <text:p text:style-name="P68">- imprimantes :le <text:s/>choix pour un <text:s/>système de location <text:s/>entre 2 entreprises (sur 5 ans ) est remis ultérieurement pour janvier 2022 au plus tard, réflexion sur l'usage d'un photocopieur</text:p>
                    </text:list-item>
                    <text:list-item>
                      <text:p text:style-name="P53">- dons d'unités centrales : </text:p>
                    </text:list-item>
                    <text:list-item>
                      <text:p text:style-name="P53">Un particulier a fait un dons de 4 unités centrales mais les systèmes d'exploitation sont obsolètes et cela est trop coûteux pour remettre un autre système d'exploitation.</text:p>
                    </text:list-item>
                    <text:list-item>
                      <text:p text:style-name="P53">Une autre demande de dons a été réalisée à la MAIF, l'école n'étant pas assuré à la MAIF et seuls les enseignants étant à la MAIF, le dossier de demande n'est pas validé.</text:p>
                    </text:list-item>
                    <text:list-item>
                      <text:p text:style-name="P53">- les 10 pc de 2009 ne fonctionnent plus sur internet</text:p>
                    </text:list-item>
                    <text:list-item>
                      <text:p text:style-name="P53"/>
                    </text:list-item>
                  </text:list>
                </text:list-item>
              </text:list>
            </text:list-item>
          </text:list>
        </text:list-item>
      </text:list>
      <text:p text:style-name="P20"><text:tab/>Un parent propose de contacter l'association ADB solidadech pour des demandes de dons</text:p>
      <text:list xml:id="list34376696" text:continue-numbering="true" text:style-name="WW8Num2">
        <text:list-item>
          <text:list>
            <text:list-item>
              <text:list>
                <text:list-item>
                  <text:list>
                    <text:list-item>
                      <text:p text:style-name="P53">- des choix de logiciel (pour ancien et nouveau <text:s/>TBI) et de traitement de texte ( word ou open office) devront se réaliser pour les futurs équipements</text:p>
                    </text:list-item>
                    <text:list-item>
                      <text:p text:style-name="P60">- maintenance du parc actuel avec 2 sociétés : stimutec et aipc</text:p>
                    </text:list-item>
                  </text:list>
                </text:list-item>
              </text:list>
            </text:list-item>
          </text:list>
        </text:list-item>
      </text:list>
      <text:p text:style-name="P59"/>
      <text:p text:style-name="P59"><text:tab/>-Vigilance sur les tarifs des transports, le Sits n'assurera plus les transports et sera remplacé par <text:tab/>un autre transporteur.</text:p>
      <text:p text:style-name="P14"/>
      <text:list xml:id="list34377004" text:continue-numbering="true" text:style-name="WW8Num2">
        <text:list-item>
          <text:list>
            <text:list-item>
              <text:list>
                <text:list-item>
                  <text:p text:style-name="P45">- La <text:s/>co -éducation </text:p>
                </text:list-item>
                <text:list-item>
                  <text:p text:style-name="P42">Les reunions parents -enseignants se feront soit en visio ou en présentiel selon la situation sanitaire </text:p>
                </text:list-item>
                <text:list-item>
                  <text:p text:style-name="P55">Les parents sont aussi très attentifs sur la rénovation des bâtiments de l'école.</text:p>
                </text:list-item>
                <text:list-item>
                  <text:p text:style-name="P55">Les fenêtres seront toutes changées à la rentrée 2021</text:p>
                </text:list-item>
                <text:list-item>
                  <text:p text:style-name="P55"/>
                </text:list-item>
              </text:list>
            </text:list-item>
          </text:list>
        </text:list-item>
      </text:list>
      <text:p text:style-name="P21">Le projet périscolaire est en cours d'élaboration avec<text:span text:style-name="T13"> </text:span><text:span text:style-name="T23">l'association APE , la mairie et l'école </text:span>: projet de remettre en place , comme il y a 9 ans, des activités extrascolaires pour les enfants en sport, culture et sur d'autres thématiques mais aussi projet de liens sociaux et d'échange, une enquête a été proposée aux parents, les résultats seront connus dès que possible;Une réunion a eu lieu le 21juin avec tous les partenaires</text:p>
      <text:p text:style-name="P21">La structure d'organisation n'est pas encore définie : mairie ou usep ou ape, il faudrait au moins 3 personnes pour gérer ( gestion, permanence, contacts...)</text:p>
      <text:p text:style-name="P20"/>
      <text:list xml:id="list1050999445264457438" text:style-name="L5">
        <text:list-item>
          <text:list>
            <text:list-item>
              <text:p text:style-name="P40">classe découverte :</text:p>
              <text:p text:style-name="P65">Résultat de l'enquête : sur 47 élèves , 41 réponses dont 36 pour 4 jours et <text:s/>5 pour 3 jours </text:p>
            </text:list-item>
          </text:list>
        </text:list-item>
      </text:list>
      <text:p text:style-name="P22">Le conseil d'école valide la classe découverte sur <text:s/>4 jours pour <text:s/>2 classes (ce1-ce2 et cm1-cm2), le</text:p>
      <text:p text:style-name="P22"><text:s/>financement pourra se réaliser avec davantage de manifestations ou ventes (madeleines, saucissons ou autre ventes ) , les dates seront à confirmer avec la structure, le séjours se déroulera entre fin mai et mi-juin 2022 : entre le 7 et 10 juin 2022 probablement</text:p>
      <text:p text:style-name="P22">Mr Monneau n'a pas évoqué les besoins en accompagnateurs mais voici les <text:s/>besoins :</text:p>
      <text:p text:style-name="P22"><text:s text:c="2"/>4 accompagnateurs + 2 enseignants </text:p>
      <text:p text:style-name="P22">La fourchette de prix pour les familles par enfant : entre 90 et 120 euros</text:p>
      <text:p text:style-name="P38"/>
      <text:p text:style-name="P12"><text:soft-page-break/><text:span text:style-name="T25"><text:tab/></text:span>-gestion de crise à la rentrée 2021-2022</text:p>
      <text:p text:style-name="P62">Un nouveau protocole sera normalement envoyé début juillet 2021 et réajusté fin aout selon la situation sanitaire : </text:p>
      <text:p text:style-name="P62">-Préparation et modification des tous les listings des élèves par classe ou par table à la cantine</text:p>
      <text:p text:style-name="P62">-Principales recommandations à évoquer : masques, mélange des groupes, lavage de mains, nombre de service de restauration, entrée et sortie de l'école</text:p>
      <text:p text:style-name="P62">Une première réunion est prévue avec la mairie et l'école le vendredi 27 aout, puis une autre si besoin le mardi 31 aout</text:p>
      <text:p text:style-name="P62">Les parents seront informés par mail dès que possible , au plus tard le 1er septembre <text:s/>pour connaître le protocole en place</text:p>
      <text:p text:style-name="P62">Les nouvelles inscriptions se feront le lundi 30 aout de 13h30 à 15h00 soit par téléphone ou physiquement</text:p>
      <text:p text:style-name="P66">Dans les classes, chaque élève aura soit une table simple ou une table double</text:p>
      <text:p text:style-name="P66">Pour le service de cantine, reflexion sur 2 ou 3 services selon le protocole sanitaire</text:p>
      <text:p text:style-name="P66">En cas de cluster, la salle multiactivité sera mobilisée pour la réalisation des tests salivaires</text:p>
      <text:p text:style-name="P66">Il faudrait que chaque famille soit équipés d'outils informatiques : ps ou tablettes surtout en cas d'école à la maison ( classe ou école fermée) </text:p>
      <text:p text:style-name="P66"/>
      <text:p text:style-name="P11"/>
      <text:list xml:id="list893371212398900670" text:style-name="L3">
        <text:list-item>
          <text:p text:style-name="P41">travaux et moyens alloués à l'école, transport</text:p>
        </text:list-item>
      </text:list>
      <text:p text:style-name="P13">Moyens alloués à l'école :</text:p>
      <text:p text:style-name="P59">4795 euros pour les fournitures scolaires ( dont 130 euros de pharmacie ) + demander un supplement compte tenu du nombre élèves en hausse ( de 79 à 84 )</text:p>
      <text:p text:style-name="P59">1800 euros pour les transports : le sits va s'arrêter, on fera appel à d'autres transporteur privé</text:p>
      <text:p text:style-name="P59">100 euros pour frais affranchissement</text:p>
      <text:p text:style-name="P59">Réalisation du projet informatique ENR3</text:p>
      <text:p text:style-name="P9"/>
      <text:p text:style-name="P9"/>
      <text:p text:style-name="P12"><text:span text:style-name="T14">travaux</text:span> </text:p>
      <text:p text:style-name="P59">Les fenêtres de l'école et la cantine seront changées pendant l'été 2021</text:p>
      <text:p text:style-name="P59">Le mur du préau sera préparé pour le projet de peinture en septembre 2021</text:p>
      <text:p text:style-name="P59">Les changements de tables seront transmis à la mairie, une fiche de demande de travaux est transmis à la mairie</text:p>
      <text:p text:style-name="P59">Un rappel est fait pour l'eau chaude sanitaire dans le hall de garderie selon budget restant </text:p>
      <text:p text:style-name="P59">Une réflexion est en cours sur les danger de la cour : bosses, trottoir, sol entre préau et cours, au niveau de la bibliothèque</text:p>
      <text:p text:style-name="P59">Alarme remplacée </text:p>
      <text:p text:style-name="P59">Des bancs et une table de dessin ont été remis dans la cour</text:p>
      <text:p text:style-name="P9"/>
      <text:list xml:id="list34353501" text:continue-list="list34377004" text:style-name="WW8Num2">
        <text:list-item>
          <text:list>
            <text:list-item>
              <text:list>
                <text:list-item>
                  <text:list>
                    <text:list-item>
                      <text:p text:style-name="P53"><text:s text:c="2"/><text:tab/><text:tab/></text:p>
                    </text:list-item>
                  </text:list>
                </text:list-item>
              </text:list>
            </text:list-item>
          </text:list>
        </text:list-item>
        <text:list-item>
          <text:p text:style-name="P70">D/ Fonctionnement hors temps scolaire : <text:s/>personnels à disposition <text:s/>pour la rentrée 2021, garderie , cantine ,récréation de la pause méridienne</text:p>
        </text:list-item>
      </text:list>
      <text:p text:style-name="P69"/>
      <text:p text:style-name="P59">-1 seule atsem à disposition pour l'école, le taux en maternelle est inférieure à <text:s/>33 élèves</text:p>
      <text:p text:style-name="P59">Les agents sur le site de l'école sont les mêmes qu'en 2020-2021</text:p>
      <text:p text:style-name="P59">-Augmentation de 1% du tarif garderie du matin et de la journée, le tarif du soir reste le même</text:p>
      <text:p text:style-name="P9"/>
      <text:list xml:id="list5897106308004544328" text:style-name="WW8Num1">
        <text:list-item>
          <text:p text:style-name="P49"><text:span text:style-name="T9">E/ Désignation des personnes pour le bureau des élections en octobre 202</text:span><text:span text:style-name="T12">1</text:span></text:p>
        </text:list-item>
      </text:list>
      <text:list xml:id="list34375646" text:continue-list="list34353501" text:style-name="WW8Num2">
        <text:list-item>
          <text:p text:style-name="P58"><text:s/></text:p>
        </text:list-item>
        <text:list-item>
          <text:p text:style-name="P58">Deux délégués parents élus en <text:s/>2020-2021, MME VAN BEVER ET MME LANCERAUXseront présents pour le dépouillement, le vendredi 8 octobre 2021 à 17h </text:p>
        </text:list-item>
      </text:list>
      <text:p text:style-name="P8"/>
      <text:p text:style-name="P8"/>
      <text:list xml:id="list34360295" text:continue-numbering="true" text:style-name="WW8Num2">
        <text:list-item>
          <text:p text:style-name="P71"><text:soft-page-break/>F/ Questions diverses <text:s text:c="5"/></text:p>
        </text:list-item>
      </text:list>
      <text:list xml:id="list34354972" text:continue-list="list8169202720202983721" text:style-name="WW8Num3">
        <text:list-item>
          <text:list>
            <text:list-item>
              <text:p text:style-name="P72">Les questions diverses ont été traités malgré l'envoi le jour même ,le jeudi 1 er juillet</text:p>
            </text:list-item>
          </text:list>
        </text:list-item>
      </text:list>
      <text:p text:style-name="P31"/>
      <text:p text:style-name="P31">L'entrée et la sortie de l'école :</text:p>
      <text:p text:style-name="P33"><text:span text:style-name="T3">la sortie </text:span>:Le fonctionnement actuel avec les contraintes ne permet pas une sortie de tous les élèves en même temps, le décalage est nécessaire pour éviter les brassages</text:p>
      <text:p text:style-name="P33">Pour les classes finissant plus tôt, les enseignants attendent <text:s/>jusqu'à 16h30 avant de reconduire certains élèves en garderie</text:p>
      <text:p text:style-name="P33">De plus , avec le protocole actuel, le lavage des mains le soir prend du temps : 30 secondes par élève et il faut éviter les brassages des classes</text:p>
      <text:p text:style-name="P33"><text:span text:style-name="T3">l'entrée :</text:span> l'entrée est fluide mais nécessite toujours des décalage d'entrée dans la cour de l'école pour le passage au toilette et le lavage des mains</text:p>
      <text:p text:style-name="P33"/>
      <text:p text:style-name="P33">Selon le nouveau protocole en septembre 2021, la sortie pourra peut être se réaliser <text:s/>dans la cour de l'école <text:s/>comme dans les années précédentes ou tout le monde à 16h30</text:p>
      <text:p text:style-name="P33">Pour la rentrée, si le protocole est très strict, seul un parent de ps sera autorisé à accompagner son enfant à l'entrée de la maternelle</text:p>
      <text:p text:style-name="P33"/>
      <text:p text:style-name="P32">L'accès au sanitaire</text:p>
      <text:p text:style-name="P33">L'accès aux toilettes pendant la classe n'est pas autorisé (pour des raisons de sécurité et <text:s/>d'organisation des séances d'apprentissage) , l'accès aux toilettes peut se réaliser le matin à l'accueil, à la récréation du matin, à la pause méridienne, à la récréation de l'après midi, le soir en garderie, l'accès est donc rythmé par des pauses toutes les 1h30</text:p>
      <text:p text:style-name="P33">Seulement, selon <text:s/>des situations exceptionnelles, des élèves peuvent avoir accès aux toilettes en cas de maladie ou d'envie extrêmement pressante exceptionnelle.</text:p>
      <text:p text:style-name="P33">Mr Monneau a expliqué des abus de quelques élèves, et Mme Saintoul a rappelé que dans l'école, ce sont les mêmes règles pour tout le monde.</text:p>
      <text:p text:style-name="P33">Un parent rappelle qu'il faut du discernement entre les abus et les besoins pressants et que ce n'est pas simple à gérer à la fois pour les enseignants et pour quelques élèves de cm1</text:p>
      <text:p text:style-name="P33">Il sera proposé de faire des rappels réguliers, l'an prochain, concernant ces situations</text:p>
      <text:p text:style-name="P33"/>
      <text:p text:style-name="P32">La récréation</text:p>
      <text:p text:style-name="P33">Un parent fait remarquer que la classe de ce1-ce2 a des récréations plus longues que les cm1-cm2 et que pour certains élèves de cm, cela est considéré comme « injuste pour <text:s/>certains élèves » »</text:p>
      <text:p text:style-name="P33">Mr Monneau a rappelé la réglementation des récréations notamment les 15 min le matin et 15 min l'après midi;Certains enseignants, si il le juge nécessaire pour leur classe peuvent prolonger leur récréation sous leur surveillance ;Selon des emplois du temps des classes, selon des sorties, les récréations peuvent se décaler</text:p>
      <text:p text:style-name="P33">Aussi, le gouter exceptionnel des cm1-cm2 est incorporé dans les <text:s/>15 min de récréation ainsi que parfois le lavage des mains</text:p>
      <text:p text:style-name="P33">Mr Monneau informe les parents que ce thème sera évoqué en conseil de délégués l'an prochain et que les élèves ont plusieurs moyens pour exprimer leur préoccupation : échange avec un adulte de l'école et/ou un enseignant, dans certaines classes mise en place de boites à idées/problèmes,rôle des <text:s/>délégués des élèves, séances d' EMC en classe</text:p>
      <text:p text:style-name="P33">Un parent demande davantage de cohérence sur les durées de récréation des uns et des autres.</text:p>
      <text:p text:style-name="P33"/>
      <text:p text:style-name="P33"/>
      <text:p text:style-name="P17">Fin de séance : 20h20</text:p>
      <text:p text:style-name="P17"><text:tab/><text:tab/><text:tab/><text:tab/> <text:tab/>MR MONNEAU, directeur école d'Augé</text:p>
      <text:p text:style-name="P17"/>
      <text:p text:style-name="P17"/>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1" svg:font-family="OpenSymbol"/>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Titre2"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Heading_20_2" style:display-name="Heading 2" style:family="paragraph" style:parent-style-name="Titre2" style:next-style-name="Text_20_body" style:default-outline-level="2" style:class="text">
      <style:paragraph-properties fo:margin-top="0.353cm" fo:margin-bottom="0.212cm"/>
      <style:text-properties style:font-name="Liberation Serif1" fo:font-size="18pt" fo:font-weight="bold" style:font-name-asian="SimSun" style:font-size-asian="18pt" style:font-weight-asian="bold" style:font-name-complex="Mangal2" style:font-size-complex="18pt" style:font-weight-complex="bold"/>
    </style:style>
    <style:style style:name="Heading_20_3" style:display-name="Heading 3" style:family="paragraph" style:parent-style-name="Titre2" style:next-style-name="Text_20_body" style:default-outline-level="3" style:class="text">
      <style:paragraph-properties fo:margin-top="0.247cm" fo:margin-bottom="0.212cm"/>
      <style:text-properties style:font-name="Liberation Serif1" fo:font-size="14pt" fo:font-weight="bold" style:font-name-asian="SimSun" style:font-size-asian="14pt" style:font-weight-asian="bold" style:font-name-complex="Mangal2" style:font-size-complex="14pt" style:font-weight-complex="bold"/>
    </style:style>
    <style:style style:name="Titre4"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Titre3"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rame_20_contents" style:display-name="Frame contents" style:family="paragraph" style:parent-style-name="Text_20_body" style:class="extra"/>
    <style:style style:name="WW8Num1z0" style:family="text">
      <style:text-properties fo:font-size="20pt" fo:font-style="italic" fo:font-weight="bold" style:font-size-asian="20pt" style:font-style-asian="italic" style:font-weight-asian="bold" style:font-size-complex="20pt"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20pt" fo:font-style="italic" fo:font-weight="bold" style:font-size-asian="20pt" style:font-style-asian="italic" style:font-weight-asian="bold" style:font-size-complex="20pt" style:font-style-complex="italic" style:font-weight-complex="bold"/>
    </style:style>
    <style:style style:name="WW8Num2z2" style:family="text">
      <style:text-properties fo:font-size="11pt" style:font-size-asian="11pt" style:font-size-complex="11pt"/>
    </style:style>
    <style:style style:name="WW8Num2z3" style:family="text">
      <style:text-properties fo:font-size="11pt" fo:font-weight="bold" style:font-size-asian="11pt" style:font-weight-asian="bold" style:font-size-complex="11pt" style:font-weight-complex="bold"/>
    </style:style>
    <style:style style:name="WW8Num2z4" style:family="text"/>
    <style:style style:name="WW8Num2z6" style:family="text">
      <style:text-properties fo:font-size="11pt" fo:font-style="normal" style:font-size-asian="11pt" style:font-style-asian="normal" style:font-size-complex="11pt" style:font-style-complex="normal"/>
    </style:style>
    <style:style style:name="WW8Num2z8" style:family="text"/>
    <style:style style:name="WW8Num3z0" style:family="text">
      <style:text-properties style:font-name="Times New Roman" fo:font-size="18pt" fo:font-style="italic" style:text-underline-style="solid" style:text-underline-width="auto" style:text-underline-color="font-color" fo:font-weight="bold" style:font-size-asian="18pt" style:font-style-asian="italic" style:font-weight-asian="bold" style:font-name-complex="Times New Roman" style:font-size-complex="18pt" style:font-style-complex="italic" style:font-weight-complex="bold"/>
    </style:style>
    <style:style style:name="WW8Num3z2" style:family="text">
      <style:text-properties style:font-name="Wingdings" fo:font-size="10pt" fo:font-style="normal" fo:font-weight="normal" style:font-size-asian="10pt" style:font-style-asian="normal" style:font-weight-asian="normal" style:font-name-complex="Wingdings" style:font-size-complex="11pt" style:font-style-complex="normal" style:font-weight-complex="normal"/>
    </style:style>
    <style:style style:name="WW8Num3z3" style:family="text"/>
    <style:style style:name="WW8Num3z4" style:family="text">
      <style:text-properties fo:font-size="11pt" fo:font-style="italic" fo:font-weight="normal" style:font-size-asian="11pt" style:font-style-asian="italic" style:font-weight-asian="normal" style:font-size-complex="11pt" style:font-style-complex="italic" style:font-weight-complex="normal"/>
    </style:style>
    <style:style style:name="WW8Num3z5" style:family="text"/>
    <style:style style:name="WW8Num3z6" style:family="text">
      <style:text-properties fo:font-size="11pt" fo:font-style="italic" fo:font-weight="bold" style:font-size-asian="11pt" style:font-style-asian="italic" style:font-weight-asian="bold" style:font-size-complex="11pt" style:font-style-complex="italic" style:font-weight-complex="bold"/>
    </style:style>
    <style:style style:name="WW8Num3z7" style:family="text"/>
    <style:style style:name="WW8Num3z8" style:family="text"/>
    <style:style style:name="WW8Num2z1" style:family="text">
      <style:text-properties fo:font-size="20pt" fo:font-style="italic" fo:font-weight="bold" style:font-size-asian="20pt" style:font-style-asian="italic" style:font-weight-asian="bold" style:font-size-complex="20pt" style:font-style-complex="italic" style:font-weight-complex="bold"/>
    </style:style>
    <style:style style:name="WW8Num2z5" style:family="text">
      <style:text-properties fo:font-size="11pt" style:font-size-asian="11pt" style:font-size-complex="11pt"/>
    </style:style>
    <style:style style:name="WW8Num2z7" style:family="text">
      <style:text-properties fo:font-size="11pt" style:font-size-asian="11pt" style:font-size-complex="11pt"/>
    </style:style>
    <style:style style:name="WW8Num4z0" style:family="text">
      <style:text-properties style:font-name="Symbol" style:font-name-complex="OpenSymbol"/>
    </style:style>
    <style:style style:name="WW8Num5z0" style:family="text">
      <style:text-properties fo:font-variant="normal" fo:text-transform="none" fo:color="#414856" style:font-name="Symbol1" fo:font-size="11.5pt" fo:letter-spacing="normal" style:font-size-asian="11.5pt" style:font-name-complex="OpenSymbol"/>
    </style:style>
    <style:style style:name="WW8Num3z1" style:family="text">
      <style:text-properties style:font-name="Courier New" fo:font-size="10pt" style:font-size-asian="10pt" style:font-name-complex="Courier New"/>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style>
    <style:style style:name="Police_20_par_20_défaut" style:display-name="Police par défaut"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2" style:font-name-complex="Symbol2"/>
    </style:style>
    <style:style style:name="Police_20_par_20_défaut4" style:display-name="Police par défaut4" style:family="text"/>
    <style:style style:name="Police_20_par_20_défaut3" style:display-name="Police par défaut3" style:family="text"/>
    <style:style style:name="WW8Num4z3" style:family="text">
      <style:text-properties style:font-name="Symbol2" style:font-name-complex="Symbol2"/>
    </style:style>
    <style:style style:name="WW8Num5z3" style:family="text">
      <style:text-properties style:font-name="Symbol2" style:font-name-complex="Symbol2"/>
    </style:style>
    <style:style style:name="WW8Num7z0" style:family="text">
      <style:text-properties style:font-name="Times New Roman" fo:font-size="20pt" style:font-name-asian="Times New Roman" style:font-size-asian="20pt" style:font-name-complex="Times New Roman" style:font-size-complex="2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2" style:font-name-complex="Symbol2"/>
    </style:style>
    <style:style style:name="WW8Num8z0" style:family="text">
      <style:text-properties style:font-name="Times New Roman" fo:font-style="italic" style:font-name-asian="Times New Roman" style:font-style-asian="italic"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2" style:font-name-complex="Symbol2"/>
    </style:style>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Page_20_Number" style:display-name="Page Number" style:family="text" style:parent-style-name="Police_20_par_20_défaut2"/>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contenu_5f_titre_5f_non_5f_image" style:display-name="contenu_titre_non_image" style:family="text" style:parent-style-name="Police_20_par_20_défaut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margin-left="1.27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1.27cm"/>
        </style:list-level-properties>
      </text:list-level-style-number>
      <text:list-level-style-number text:level="5" text:style-name="WW8Num2z4" style:num-format="">
        <style:list-level-properties text:list-level-position-and-space-mode="label-alignment">
          <style:list-level-label-alignment text:label-followed-by="nothing" fo:margin-left="1.27cm"/>
        </style:list-level-properties>
      </text:list-level-style-number>
      <text:list-level-style-number text:level="6" text:style-name="WW8Num2z2" style:num-format="">
        <style:list-level-properties text:list-level-position-and-space-mode="label-alignment">
          <style:list-level-label-alignment text:label-followed-by="nothing" fo:margin-left="1.27cm"/>
        </style:list-level-properties>
      </text:list-level-style-number>
      <text:list-level-style-number text:level="7" text:style-name="WW8Num2z6" style:num-format="">
        <style:list-level-properties text:list-level-position-and-space-mode="label-alignment">
          <style:list-level-label-alignment text:label-followed-by="nothing" fo:margin-left="1.27cm"/>
        </style:list-level-properties>
      </text:list-level-style-number>
      <text:list-level-style-number text:level="8" text:style-name="WW8Num2z2" style:num-format="">
        <style:list-level-properties text:list-level-position-and-space-mode="label-alignment">
          <style:list-level-label-alignment text:label-followed-by="nothing" fo:margin-left="1.27cm"/>
        </style:list-level-properties>
      </text:list-level-style-number>
      <text:list-level-style-number text:level="9" text:style-name="WW8Num2z8"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0"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0.75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751cm" fo:margin-bottom="1.36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char" svg:x="18.288cm" svg:y="0.002cm" svg:width="0.947cm" svg:height="0.427cm" draw:z-index="6"><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u conseil d’école du  /11/09</dc:title>
    <meta:initial-creator>MONNEAU</meta:initial-creator>
    <meta:creation-date>2017-10-24T12:41:00</meta:creation-date>
    <dc:date>2021-09-15T14:13:37.87</dc:date>
    <meta:print-date>2021-06-29T10:13:52.09</meta:print-date>
    <meta:editing-cycles>50</meta:editing-cycles>
    <meta:editing-duration>P1DT3H5M4S</meta:editing-duration>
    <meta:generator>OpenOffice/4.1.7$Win32 OpenOffice.org_project/417m1$Build-9800</meta:generator>
    <meta:printed-by>MONNEAU YANN</meta:printed-by>
    <meta:document-statistic meta:table-count="3" meta:image-count="0" meta:object-count="0" meta:page-count="7" meta:paragraph-count="217" meta:word-count="2968" meta:character-count="17806"/>
  </office:meta>
</office:document-meta>
</file>