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 style:list-style-name="L1"/>
    <style:style style:name="P4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3/03 /21 <text:s/>semaine du 6 au 9 avril -gestion de crise« école à la maison »</text:p>
      <text:p text:style-name="Standard">Madame, Monsieur ,</text:p>
      <text:p text:style-name="Standard"/>
      <text:p text:style-name="Standard">Suite à la réception de la liste des personnels ou métiers prioritaires, très restrictive, au recensement des familles concernées ( soit les 2 parents ayant un métier prioritaire) et à une réunion de gestion de crise avec la mairie et un parent délégué ce vendredi 2 avril, <text:s/><text:span text:style-name="T1">seules 3 familles pouvaient bénéficier de l'accueil du service minimum à l'école.Or, après avoir contacté les familles, elles ont trouvé un système de garde pour la semaine prochaine.</text:span></text:p>
      <text:p text:style-name="Standard"><text:span text:style-name="T1"/></text:p>
      <text:p text:style-name="P2">Ainsi, a<text:span text:style-name="T2">ucun élève ne sera présent à l'école, tous les élèves seront donc en « école à la maison », une permanence physique et téléphonique à l'école d'Augé sera assurée sur les horaires scolaires si besoin par au moins un enseignant, dès mardi 6 avril.</text:span></text:p>
      <text:p text:style-name="P2"/>
      <text:p text:style-name="P2">En cas de changement ou d'urgence de dernière minute pour ces 3 familles ,après avoir contacter Mr Monneau sur la messagerie de l'école, l'accueil sera possible ainsi que la mise en place d'un service périscolaire (voir courrier de la mairie ).</text:p>
      <text:p text:style-name="P2"/>
      <text:p text:style-name="Standard">Merci de consulter régulièrement vos mails, ainsi que le site internet de l'école de Augé :</text:p>
      <text:p text:style-name="Standard"><text:a xlink:type="simple" xlink:href="http://sitesecoles.ac-poitiers.fr/auge/" text:style-name="Internet_20_link" text:visited-style-name="Visited_20_Internet_20_Link">http://sitesecoles.ac-poitiers.fr/auge/</text:a></text:p>
      <text:p text:style-name="Standard"/>
      <text:p text:style-name="Standard">Merci de contacter :</text:p>
      <text:list xml:id="list8925028057592750782" text:style-name="L1">
        <text:list-item>
          <text:p text:style-name="P3">les enseignants des classes pour toutes questions relatives à la classe de votre enfant</text:p>
        </text:list-item>
        <text:list-item>
          <text:p text:style-name="P3">Mr Monneau pour toutes questions relatives à la gestion de crise sur la messagerie de l'école : <text:a xlink:type="simple" xlink:href="mailto:ce.0790634K@ac-poitiers.fr" text:style-name="Internet_20_link" text:visited-style-name="Visited_20_Internet_20_Link">ce.0790634K@ac-poitiers.fr</text:a></text:p>
        </text:list-item>
        <text:list-item>
          <text:p text:style-name="P3">l'école aux horaires scolaires 8h45-11h45 et 13h30 -16h30 par téléphone si besoin avec une permanence d'au moins un enseignant</text:p>
        </text:list-item>
      </text:list>
      <text:p text:style-name="Standard">Cordialement<text:tab/><text:tab/><text:tab/><text:tab/><text:tab/>Mr Monneau directeur école Augé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ONNEAU YANN</meta:initial-creator>
    <meta:creation-date>2021-04-03T09:27:14.87</meta:creation-date>
    <dc:date>2021-04-03T10:07:25.07</dc:date>
    <dc:creator>MONNEAU YANN</dc:creator>
    <meta:editing-duration>PT13M7S</meta:editing-duration>
    <meta:editing-cycles>5</meta:editing-cycles>
    <meta:generator>OpenOffice/4.1.7$Win32 OpenOffice.org_project/417m1$Build-9800</meta:generator>
    <meta:document-statistic meta:table-count="0" meta:image-count="0" meta:object-count="0" meta:page-count="1" meta:paragraph-count="12" meta:word-count="261" meta:character-count="1581"/>
  </office:meta>
</office:document-meta>
</file>