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Helvetica Neue" svg:font-family="'Helvetica Neue', Helvetica, Arial, sans-serif"/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444444" style:font-name="Helvetica Neue" fo:font-size="9pt" fo:letter-spacing="normal" fo:font-style="italic"/>
    </style:style>
    <style:style style:name="T3" style:family="text">
      <style:text-properties fo:font-variant="normal" fo:text-transform="none" fo:color="#444444" style:font-name="Helvetica Neue" fo:font-size="9pt" fo:letter-spacing="normal" fo:font-style="italic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444444" style:font-name="Helvetica Neue" fo:font-size="9pt" fo:letter-spacing="normal" fo:font-style="italic" fo:font-weight="normal"/>
    </style:style>
    <style:style style:name="T5" style:family="text">
      <style:text-properties fo:font-variant="normal" fo:text-transform="none" fo:color="#444444" style:font-name="Helvetica Neue" fo:font-size="9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444444" style:font-name="Helvetica Neue" fo:font-size="9pt" fo:letter-spacing="normal" fo:font-style="normal" fo:font-weight="bold"/>
    </style:style>
    <style:style style:name="T7" style:family="text">
      <style:text-properties fo:font-variant="normal" fo:text-transform="none" fo:color="#444444" style:font-name="Helvetica Neue" fo:font-size="12pt" fo:letter-spacing="normal" fo:font-style="normal" fo:font-weight="normal"/>
    </style:style>
    <style:style style:name="T8" style:family="text">
      <style:text-properties fo:font-variant="normal" fo:text-transform="none" fo:color="#444444" style:font-name="arial" fo:font-size="9pt" fo:letter-spacing="normal" fo:font-style="italic"/>
    </style:style>
    <style:style style:name="T9" style:family="text">
      <style:text-properties fo:font-variant="normal" fo:text-transform="none" fo:color="#444444" fo:letter-spacing="normal"/>
    </style:style>
    <style:style style:name="T10" style:family="text">
      <style:text-properties fo:font-variant="normal" fo:text-transform="none" fo:color="#444444" style:font-name="Arial1" fo:font-size="9pt" fo:letter-spacing="normal" fo:font-style="normal"/>
    </style:style>
    <style:style style:name="T11" style:family="text">
      <style:text-properties fo:font-variant="normal" fo:text-transform="none" fo:color="#3c3c3c" style:font-name="Helvetica Neue" fo:font-size="9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2">Le 1/04/21 </text:span><text:span text:style-name="T7">problème organisation à faire remonter avant vendredi 2 mai 12h et explication générale de la semaine</text:span> </text:p>
      <text:p text:style-name="P1"/>
      <text:p text:style-name="P4"><text:span text:style-name="Emphasis"><text:span text:style-name="T2">Madame, Monsieur,<text:line-break/><text:line-break/>Vous avez reçu dans le cahier de liaison de votre enfant un courrier d'explication sur la semaine "</text:span></text:span><text:span text:style-name="Strong_20_Emphasis"><text:span text:style-name="T3"> </text:span></text:span><text:span text:style-name="Strong_20_Emphasis"><text:span text:style-name="T5">école à la maison" du mardi 5 avril au vendredi 9 avril</text:span></text:span><text:span text:style-name="Strong_20_Emphasis"><text:span text:style-name="T6">, suite à la décision de fermeture des écoles ,décidée hier soir par le président de la République .<text:line-break/><text:line-break/>Afin d'organiser au mieux cette semaine, </text:span></text:span><text:span text:style-name="Strong_20_Emphasis"><text:span text:style-name="T5">merci de me transmettre tout problème d'organisation </text:span></text:span><text:span text:style-name="Strong_20_Emphasis"><text:span text:style-name="T6">à Mr Monneau à l'adresse suivante avant vendredi 2 avril 12h si possible : </text:span></text:span><text:a xlink:type="simple" xlink:href="mailto:ce.0790634K@ac-poitiers.fr" office:target-frame-name="_blank" xlink:show="new" text:style-name="Internet_20_link" text:visited-style-name="Visited_20_Internet_20_Link"><text:span text:style-name="Strong_20_Emphasis"><text:span text:style-name="T11">ce.0790634K@ac-poitiers.fr</text:span></text:span></text:a><text:span text:style-name="Emphasis"><text:span text:style-name="T2"><text:line-break/><text:line-break/>Par la suite, vous serez recontactés afin de régler la situation.<text:line-break/><text:line-break/>Mr Guichard transmettra par mail ou sur le site internet   de l'école la journée du mardi 6 avril (</text:span></text:span><text:span text:style-name="Emphasis"><text:span text:style-name="T8">au plus tard lundi )<text:line-break/>Mr Monneau transmettra les fiches journalières sur le site internet "les petits Augéens" ( au plus tard le mercredi )</text:span></text:span><text:span text:style-name="Emphasis"><text:span text:style-name="T9">  </text:span></text:span><text:span text:style-name="Emphasis"><text:span text:style-name="T2">pour le jeudi 8 avril et vendredi 9 avril<text:line-break/><text:line-break/>Chaque élève aura des supports de travail (manuels, photocopies, cahier de brouillon)<text:line-break/>J'assurerai par mail ,si besoin, les questionnements, les explications : organisation de travail, aide sur les contenus et parfois par téléphone ou visio<text:line-break/>Chaque élève devra envoyer le travail effectué  sous la forme au choix :  photos du cahier de brouillon, fichier openoffice ou word, par mail (</text:span></text:span><text:span text:style-name="Strong_20_Emphasis"><text:span text:style-name="T4"> </text:span></text:span><text:span text:style-name="Strong_20_Emphasis"><text:span text:style-name="T6">avec le mail de l'élève si possible ou avec le mail d'un parent) <text:line-break/><text:line-break/>Pour la  gestion de classe de cm1-cm2 et contenus des activités: <text:line-break/>- le mardi contacter:</text:span></text:span><text:span text:style-name="Emphasis"><text:span text:style-name="T2"> </text:span></text:span><text:span text:style-name="T10">Fabien.Guichard@ac-poitiers.fr</text:span><text:line-break/><text:span text:style-name="Strong_20_Emphasis"><text:span text:style-name="T6">- le jeudi et le  vendredi contacter  : ymonneau@laposte.net<text:line-break/><text:line-break/>Pour l'école et gestion sanitaire, administrative ou autre :<text:line-break/><text:line-break/>ce.0790634K@ac-poitiers.fr</text:span></text:span><text:span text:style-name="Emphasis"><text:span text:style-name="T2"><text:line-break/><text:line-break/>Cordialement                Mr Monneau directeur école Au</text:span></text:span><text:span text:style-name="T10">gé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Helvetica Neue" svg:font-family="'Helvetica Neue', Helvetica, Arial, sans-serif"/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NEAU YANN</meta:initial-creator>
    <meta:creation-date>2021-03-31T21:42:14.37</meta:creation-date>
    <dc:date>2021-04-03T09:33:15.81</dc:date>
    <dc:creator>MONNEAU YANN</dc:creator>
    <meta:editing-duration>PT5M49S</meta:editing-duration>
    <meta:editing-cycles>4</meta:editing-cycles>
    <meta:generator>OpenOffice/4.1.7$Win32 OpenOffice.org_project/417m1$Build-9800</meta:generator>
    <meta:printed-by>MONNEAU YANN</meta:printed-by>
    <meta:print-date>2021-04-01T08:33:53.61</meta:print-date>
    <meta:document-statistic meta:table-count="0" meta:image-count="0" meta:object-count="0" meta:page-count="1" meta:paragraph-count="2" meta:word-count="273" meta:character-count="1717"/>
  </office:meta>
</office:document-meta>
</file>