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44444" style:font-name="Helvetica Neue" fo:font-size="9pt" fo:letter-spacing="normal" fo:font-style="italic"/>
    </style:style>
    <style:style style:name="T3" style:family="text">
      <style:text-properties fo:font-variant="normal" fo:text-transform="none" fo:color="#444444" style:font-name="Helvetica Neue" fo:font-size="9pt" fo:letter-spacing="normal" fo:font-style="italic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44444" style:font-name="Helvetica Neue" fo:font-size="9pt" fo:letter-spacing="normal" fo:font-style="italic" fo:font-weight="normal"/>
    </style:style>
    <style:style style:name="T5" style:family="text">
      <style:text-properties fo:font-variant="normal" fo:text-transform="none" fo:color="#444444" style:font-name="Helvetica Neue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444444" style:font-name="Helvetica Neue" fo:font-size="9pt" fo:letter-spacing="normal" fo:font-style="normal" fo:font-weight="bold"/>
    </style:style>
    <style:style style:name="T7" style:family="text">
      <style:text-properties fo:font-variant="normal" fo:text-transform="none" fo:color="#444444" style:font-name="Helvetica Neue" fo:font-size="12pt" fo:letter-spacing="normal" fo:font-style="normal" fo:font-weight="normal"/>
    </style:style>
    <style:style style:name="T8" style:family="text">
      <style:text-properties fo:font-variant="normal" fo:text-transform="none" fo:color="#444444" style:font-name="arial" fo:font-size="9pt" fo:letter-spacing="normal" fo:font-style="italic"/>
    </style:style>
    <style:style style:name="T9" style:family="text">
      <style:text-properties fo:font-variant="normal" fo:text-transform="none" fo:color="#444444" fo:letter-spacing="normal"/>
    </style:style>
    <style:style style:name="T10" style:family="text">
      <style:text-properties fo:font-variant="normal" fo:text-transform="none" fo:color="#444444" style:font-name="Arial1" fo:font-size="9pt" fo:letter-spacing="normal" fo:font-style="normal"/>
    </style:style>
    <style:style style:name="T11" style:family="text">
      <style:text-properties fo:font-variant="normal" fo:text-transform="none" fo:color="#3c3c3c" style:font-name="Helvetica Neue" fo:font-size="9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31/03/21 <text:s/>écoles fermées du 6 au 9 avril et école en distanciel</text:p>
      <text:p text:style-name="P2">Madame, Monsieur,</text:p>
      <text:p text:style-name="P2">Suite aux annonces du président de la république, les écoles vont fermer du <text:s/><text:span text:style-name="T1">mardi <text:s/>6 avril au vendredi 9 avril avec l'école à la maison en distanciel .</text:span></text:p>
      <text:p text:style-name="P2">Ensuite , les vacances scolaires se dérouleront comme prévu initialement du samedi 10 avril au dimanche 25 avril.</text:p>
      <text:p text:style-name="P3">Le retour à l'école est prévu, normalement, sauf nouvelles mesures, le lundi 26 avril.</text:p>
      <text:p text:style-name="P3"/>
      <text:p text:style-name="P4">Vous serez contactés par les enseignants par mail pour vous expliquer le déroulement des journées de travail, le site internet de l'école sera de nouveau utilisé comme l'an passé : </text:p>
      <text:p text:style-name="P3"><text:a xlink:type="simple" xlink:href="http://sitesecoles.ac-poitiers.fr/auge/" text:style-name="Internet_20_link" text:visited-style-name="Visited_20_Internet_20_Link">http://sitesecoles.ac-poitiers.fr/auge/</text:a></text:p>
      <text:p text:style-name="P3"/>
      <text:p text:style-name="P4">Pour l'organisation des contenus pour chaque classe, merci de contacter l'enseignant de la classe.</text:p>
      <text:p text:style-name="P4">Pour l'organisation de l'école et information sur la gestion de crise, merci d'envoyer un mail sur la messagerie de l'école :<text:span text:style-name="T1"> </text:span><text:a xlink:type="simple" xlink:href="mailto:ce.0790634K@ac-poitiers.fr" text:style-name="Internet_20_link" text:visited-style-name="Visited_20_Internet_20_Link"><text:span text:style-name="T1">ce.0790634K@ac-poitiers.fr</text:span></text:a></text:p>
      <text:p text:style-name="P3"/>
      <text:p text:style-name="P3">L'école vous informera dès que possible <text:s/>sur la situation et la gestion de crise sanitaire , si elle évolue pendant cette période.</text:p>
      <text:p text:style-name="P3">Merci de veiller à consulter régulièrement vos mails et le site internet de l'école.</text:p>
      <text:p text:style-name="P4">Merci de votre compréhension</text:p>
      <text:p text:style-name="P4">Cordialement<text:tab/><text:tab/><text:tab/><text:tab/><text:tab/>Mr Monneau directeur école Augé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NEAU YANN</meta:initial-creator>
    <meta:creation-date>2021-03-31T21:42:14.37</meta:creation-date>
    <dc:date>2021-04-03T09:32:33.08</dc:date>
    <dc:creator>MONNEAU YANN</dc:creator>
    <meta:editing-duration>PT5M49S</meta:editing-duration>
    <meta:editing-cycles>4</meta:editing-cycles>
    <meta:generator>OpenOffice/4.1.7$Win32 OpenOffice.org_project/417m1$Build-9800</meta:generator>
    <meta:printed-by>MONNEAU YANN</meta:printed-by>
    <meta:print-date>2021-04-01T08:33:53.61</meta:print-date>
    <meta:document-statistic meta:table-count="0" meta:image-count="0" meta:object-count="0" meta:page-count="1" meta:paragraph-count="13" meta:word-count="188" meta:character-count="1194"/>
  </office:meta>
</office:document-meta>
</file>