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2409*"/>
    </style:style>
    <style:style style:name="Tableau1.B" style:family="table-column">
      <style:table-column-properties style:column-width="4.251cm" style:rel-column-width="2410*"/>
    </style:style>
    <style:style style:name="Tableau1.1" style:family="table-row">
      <style:table-row-properties style:min-row-height="3.704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officeooo:rsid="0003d606" officeooo:paragraph-rsid="0003d606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03d606" officeooo:paragraph-rsid="0003d606"/>
    </style:style>
    <style:style style:name="P3" style:family="paragraph" style:parent-style-name="Standard">
      <style:text-properties style:font-name="Arial" officeooo:rsid="00063f36" officeooo:paragraph-rsid="00063f36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063f36" officeooo:paragraph-rsid="00063f36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03d606" officeooo:paragraph-rsid="0003d606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officeooo:rsid="00063f36" officeooo:paragraph-rsid="00063f36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officeooo:rsid="0006a518" officeooo:paragraph-rsid="0006a518" style:font-weight-asian="bold" style:font-weight-complex="bold"/>
    </style:style>
    <style:style style:name="P8" style:family="paragraph" style:parent-style-name="Standard">
      <style:text-properties style:font-name="Arial" fo:font-weight="bold" officeooo:rsid="0006a518" officeooo:paragraph-rsid="0006a518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officeooo:rsid="00063f36" officeooo:paragraph-rsid="00063f36" style:font-weight-asian="normal" style:font-weight-complex="normal"/>
    </style:style>
    <style:style style:name="P10" style:family="paragraph" style:parent-style-name="Standard">
      <style:text-properties style:font-name="Arial" fo:font-weight="normal" officeooo:rsid="0003d606" officeooo:paragraph-rsid="0003d606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weight="normal" officeooo:rsid="0006a518" officeooo:paragraph-rsid="0006a518" style:font-weight-asian="normal" style:font-weight-complex="normal"/>
    </style:style>
    <style:style style:name="P12" style:family="paragraph" style:parent-style-name="Standard">
      <style:text-properties style:font-name="Arial" fo:font-weight="normal" officeooo:rsid="0006a518" officeooo:paragraph-rsid="0006a518" style:font-weight-asian="normal" style:font-weight-complex="normal"/>
    </style:style>
    <style:style style:name="P13" style:family="paragraph" style:parent-style-name="Standard">
      <style:text-properties style:font-name="Arial" fo:font-weight="normal" officeooo:rsid="00075f69" officeooo:paragraph-rsid="00075f69" style:font-weight-asian="normal" style:font-weight-complex="normal"/>
    </style:style>
    <style:style style:name="P14" style:family="paragraph" style:parent-style-name="Standard">
      <style:text-properties style:font-name="Arial" fo:font-weight="normal" officeooo:rsid="00088625" officeooo:paragraph-rsid="00088625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officeooo:paragraph-rsid="0006a518"/>
    </style:style>
    <style:style style:name="P16" style:family="paragraph" style:parent-style-name="Standard">
      <style:text-properties fo:color="#800080" style:font-name="Arial" fo:font-size="14pt" style:text-underline-style="solid" style:text-underline-width="auto" style:text-underline-color="font-color" fo:font-weight="bold" officeooo:rsid="0006a518" officeooo:paragraph-rsid="0006a518" style:font-size-asian="14pt" style:font-weight-asian="bold" style:font-size-complex="14pt" style:font-weight-complex="bold"/>
    </style:style>
    <style:style style:name="P17" style:family="paragraph" style:parent-style-name="Normal_20__28_Web_29_">
      <style:paragraph-properties fo:margin-top="0cm" fo:margin-bottom="0cm" loext:contextual-spacing="false" fo:line-height="100%"/>
      <style:text-properties officeooo:paragraph-rsid="0011f8a6"/>
    </style:style>
    <style:style style:name="P18" style:family="paragraph" style:parent-style-name="Standard">
      <style:paragraph-properties fo:text-align="justify" style:justify-single-word="false"/>
      <style:text-properties style:font-name="Arial" officeooo:rsid="0009c95a" officeooo:paragraph-rsid="0009c95a"/>
    </style:style>
    <style:style style:name="P19" style:family="paragraph" style:parent-style-name="Standard">
      <style:paragraph-properties fo:text-align="start" style:justify-single-word="false"/>
      <style:text-properties style:font-name="Arial" fo:font-weight="normal" officeooo:rsid="00063f36" officeooo:paragraph-rsid="00063f36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weight="normal" officeooo:rsid="00063f36" officeooo:paragraph-rsid="0011f8a6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weight="normal" officeooo:rsid="0006a518" officeooo:paragraph-rsid="0006a518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weight="normal" officeooo:rsid="0006a518" officeooo:paragraph-rsid="000e2019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weight="normal" officeooo:rsid="000e2019" officeooo:paragraph-rsid="000e2019" style:font-weight-asian="normal" style:font-weight-complex="normal"/>
    </style:style>
    <style:style style:name="P24" style:family="paragraph" style:parent-style-name="Standard">
      <style:text-properties style:font-name="Arial" fo:font-weight="normal" officeooo:rsid="000e2019" officeooo:paragraph-rsid="000e2019" style:font-weight-asian="normal" style:font-weight-complex="normal"/>
    </style:style>
    <style:style style:name="P25" style:family="paragraph" style:parent-style-name="Standard">
      <style:text-properties style:font-name="Arial" fo:font-weight="normal" officeooo:rsid="00088625" officeooo:paragraph-rsid="00088625" style:font-weight-asian="normal" style:font-weight-complex="normal"/>
    </style:style>
    <style:style style:name="P26" style:family="paragraph" style:parent-style-name="Standard">
      <style:text-properties style:font-name="Arial" fo:font-weight="normal" officeooo:rsid="00088625" officeooo:paragraph-rsid="0014b0b0" style:font-weight-asian="normal" style:font-weight-complex="normal"/>
    </style:style>
    <style:style style:name="P27" style:family="paragraph" style:parent-style-name="Standard">
      <style:text-properties style:font-name="Arial" fo:font-weight="normal" officeooo:rsid="000ef6b2" officeooo:paragraph-rsid="000ef6b2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weight="bold" officeooo:rsid="00063f36" officeooo:paragraph-rsid="0011f8a6" style:font-weight-asian="bold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weight="bold" officeooo:rsid="0009c95a" officeooo:paragraph-rsid="0011f8a6" style:font-weight-asian="bold" style:font-weight-complex="bold"/>
    </style:style>
    <style:style style:name="P30" style:family="paragraph" style:parent-style-name="Standard">
      <style:text-properties style:font-name="Arial" fo:font-weight="bold" officeooo:rsid="00088625" officeooo:paragraph-rsid="0014b0b0" style:font-weight-asian="bold" style:font-weight-complex="bold"/>
    </style:style>
    <style:style style:name="P31" style:family="paragraph" style:parent-style-name="Standard">
      <style:text-properties style:font-name="Arial" fo:font-weight="bold" officeooo:rsid="0006a518" officeooo:paragraph-rsid="0014b0b0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officeooo:rsid="0003d606" officeooo:paragraph-rsid="0011f8a6"/>
    </style:style>
    <style:style style:name="P33" style:family="paragraph" style:parent-style-name="Standard">
      <style:paragraph-properties fo:text-align="start" style:justify-single-word="false"/>
      <style:text-properties style:font-name="Arial" officeooo:rsid="0003d606" officeooo:paragraph-rsid="0011f8a6"/>
    </style:style>
    <style:style style:name="P34" style:family="paragraph" style:parent-style-name="Standard">
      <style:text-properties style:font-name="Arial" officeooo:rsid="0003d606" officeooo:paragraph-rsid="0006a518"/>
    </style:style>
    <style:style style:name="P35" style:family="paragraph" style:parent-style-name="Standard">
      <style:paragraph-properties fo:text-align="start" style:justify-single-word="false"/>
      <style:text-properties fo:color="#000000" style:font-name="Arial" fo:font-weight="normal" officeooo:rsid="0006a518" officeooo:paragraph-rsid="0006a518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officeooo:paragraph-rsid="00063f36"/>
    </style:style>
    <style:style style:name="P37" style:family="paragraph" style:parent-style-name="Standard">
      <style:paragraph-properties fo:text-align="start" style:justify-single-word="false"/>
      <style:text-properties officeooo:paragraph-rsid="0006a518"/>
    </style:style>
    <style:style style:name="P38" style:family="paragraph" style:parent-style-name="Standard">
      <style:paragraph-properties fo:text-align="start" style:justify-single-word="false"/>
      <style:text-properties officeooo:paragraph-rsid="0011f8a6"/>
    </style:style>
    <style:style style:name="P39" style:family="paragraph" style:parent-style-name="Standard">
      <style:text-properties officeooo:paragraph-rsid="0006a518"/>
    </style:style>
    <style:style style:name="P40" style:family="paragraph" style:parent-style-name="Standard">
      <style:text-properties officeooo:paragraph-rsid="000e2019"/>
    </style:style>
    <style:style style:name="P41" style:family="paragraph" style:parent-style-name="Standard">
      <style:text-properties officeooo:paragraph-rsid="00075f69"/>
    </style:style>
    <style:style style:name="P42" style:family="paragraph" style:parent-style-name="Standard">
      <style:text-properties officeooo:paragraph-rsid="00088625"/>
    </style:style>
    <style:style style:name="P43" style:family="paragraph" style:parent-style-name="Standard">
      <style:text-properties officeooo:rsid="000ef6b2" officeooo:paragraph-rsid="000ef6b2"/>
    </style:style>
    <style:style style:name="P4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paragraph-rsid="0011f8a6" style:font-size-asian="14pt" style:font-size-complex="14pt"/>
    </style:style>
    <style:style style:name="P45" style:family="paragraph" style:parent-style-name="Standard">
      <style:paragraph-properties fo:line-height="200%"/>
      <style:text-properties fo:font-size="12pt" style:text-underline-style="none" officeooo:paragraph-rsid="0011f8a6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13002c" officeooo:paragraph-rsid="0013002c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paragraph-rsid="0013002c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officeooo:rsid="0013002c" officeooo:paragraph-rsid="0013002c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c95a" style:font-weight-asian="bold" style:font-weight-complex="bold"/>
    </style:style>
    <style:style style:name="T3" style:family="text">
      <style:text-properties fo:font-weight="bold" officeooo:rsid="001430c5" style:font-weight-asian="bold" style:font-weight-complex="bold"/>
    </style:style>
    <style:style style:name="T4" style:family="text">
      <style:text-properties officeooo:rsid="00063f36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" fo:font-weight="normal" officeooo:rsid="00063f36" style:font-weight-asian="normal" style:font-weight-complex="normal"/>
    </style:style>
    <style:style style:name="T7" style:family="text">
      <style:text-properties style:font-name="Arial" fo:font-weight="normal" officeooo:rsid="0006a518" style:font-weight-asian="normal" style:font-weight-complex="normal"/>
    </style:style>
    <style:style style:name="T8" style:family="text">
      <style:text-properties style:font-name="Arial" fo:font-weight="normal" officeooo:rsid="000e2019" style:font-weight-asian="normal" style:font-weight-complex="normal"/>
    </style:style>
    <style:style style:name="T9" style:family="text">
      <style:text-properties style:font-name="Arial" fo:font-weight="normal" officeooo:rsid="000ef6b2" style:font-weight-asian="normal" style:font-weight-complex="normal"/>
    </style:style>
    <style:style style:name="T10" style:family="text">
      <style:text-properties style:font-name="Arial" fo:font-weight="normal" officeooo:rsid="00075f69" style:font-weight-asian="normal" style:font-weight-complex="normal"/>
    </style:style>
    <style:style style:name="T11" style:family="text">
      <style:text-properties style:font-name="Arial" fo:font-weight="normal" officeooo:rsid="00088625" style:font-weight-asian="normal" style:font-weight-complex="normal"/>
    </style:style>
    <style:style style:name="T12" style:family="text">
      <style:text-properties style:font-name="Arial" fo:font-weight="normal" officeooo:rsid="001430c5" style:font-weight-asian="normal" style:font-weight-complex="normal"/>
    </style:style>
    <style:style style:name="T13" style:family="text">
      <style:text-properties style:font-name="Arial" fo:font-weight="bold" officeooo:rsid="00063f36" style:font-weight-asian="bold" style:font-weight-complex="bold"/>
    </style:style>
    <style:style style:name="T14" style:family="text">
      <style:text-properties style:font-name="Arial" fo:font-weight="bold" officeooo:rsid="0009c95a" style:font-weight-asian="bold" style:font-weight-complex="bold"/>
    </style:style>
    <style:style style:name="T15" style:family="text">
      <style:text-properties style:font-name="Arial" fo:font-weight="bold" officeooo:rsid="0006a518" style:font-weight-asian="bold" style:font-weight-complex="bold"/>
    </style:style>
    <style:style style:name="T16" style:family="text">
      <style:text-properties style:font-name="Arial" fo:font-weight="bold" officeooo:rsid="000e2019" style:font-weight-asian="bold" style:font-weight-complex="bold"/>
    </style:style>
    <style:style style:name="T17" style:family="text">
      <style:text-properties style:font-name="Arial" fo:font-weight="bold" officeooo:rsid="00075f69" style:font-weight-asian="bold" style:font-weight-complex="bold"/>
    </style:style>
    <style:style style:name="T18" style:family="text">
      <style:text-properties style:font-name="Arial" fo:font-weight="bold" officeooo:rsid="000ef6b2" style:font-weight-asian="bold" style:font-weight-complex="bold"/>
    </style:style>
    <style:style style:name="T19" style:family="text">
      <style:text-properties style:font-name="Arial" fo:font-weight="bold" officeooo:rsid="00088625" style:font-weight-asian="bold" style:font-weight-complex="bold"/>
    </style:style>
    <style:style style:name="T20" style:family="text">
      <style:text-properties style:font-name="Arial" fo:font-weight="bold" officeooo:rsid="001430c5" style:font-weight-asian="bold" style:font-weight-complex="bold"/>
    </style:style>
    <style:style style:name="T21" style:family="text">
      <style:text-properties fo:color="#800080" style:font-name="Arial" fo:font-weight="bold" officeooo:rsid="0006a518" style:font-weight-asian="bold" style:font-weight-complex="bold"/>
    </style:style>
    <style:style style:name="T22" style:family="text">
      <style:text-properties fo:color="#000000" style:font-name="Arial" fo:font-weight="bold" officeooo:rsid="0006a518" style:font-weight-asian="bold" style:font-weight-complex="bold"/>
    </style:style>
    <style:style style:name="T23" style:family="text">
      <style:text-properties fo:color="#000000" style:font-name="Arial" fo:font-weight="bold" officeooo:rsid="00063f36" style:font-weight-asian="bold" style:font-weight-complex="bold"/>
    </style:style>
    <style:style style:name="T24" style:family="text">
      <style:text-properties fo:color="#000000" style:font-name="Arial" fo:font-weight="bold" officeooo:rsid="0009c95a" style:font-weight-asian="bold" style:font-weight-complex="bold"/>
    </style:style>
    <style:style style:name="T25" style:family="text">
      <style:text-properties fo:color="#000000" style:font-name="Arial" fo:font-weight="normal" officeooo:rsid="0006a518" style:font-weight-asian="normal" style:font-weight-complex="normal"/>
    </style:style>
    <style:style style:name="T26" style:family="text">
      <style:text-properties officeooo:rsid="0009c95a"/>
    </style:style>
    <style:style style:name="T27" style:family="text">
      <style:text-properties officeooo:rsid="000e2019"/>
    </style:style>
    <style:style style:name="T28" style:family="text">
      <style:text-properties officeooo:rsid="000ef6b2"/>
    </style:style>
    <style:style style:name="T29" style:family="text">
      <style:text-properties officeooo:rsid="000d138c"/>
    </style:style>
    <style:style style:name="T30" style:family="text">
      <style:text-properties fo:color="#ff0000" fo:font-weight="bold" officeooo:rsid="000d138c" style:font-weight-asian="bold" style:font-weight-complex="bold"/>
    </style:style>
    <style:style style:name="T31" style:family="text">
      <style:text-properties fo:color="#ff0000" style:font-name="Arial" fo:font-weight="bold" officeooo:rsid="000d138c" style:font-weight-asian="bold" style:font-weight-complex="bold"/>
    </style:style>
    <style:style style:name="T32" style:family="text">
      <style:text-properties fo:color="#c9211e"/>
    </style:style>
    <style:style style:name="T33" style:family="text">
      <style:text-properties fo:color="#c9211e" fo:font-weight="bold" style:font-weight-asian="bold" style:font-weight-complex="bold"/>
    </style:style>
    <style:style style:name="T34" style:family="text">
      <style:text-properties fo:color="#c9211e" fo:font-weight="bold" officeooo:rsid="000e2019" style:font-weight-asian="bold" style:font-weight-complex="bold"/>
    </style:style>
    <style:style style:name="T35" style:family="text">
      <style:text-properties fo:color="#c9211e" fo:font-weight="bold" officeooo:rsid="0011f8a6" style:font-weight-asian="bold" style:font-weight-complex="bold"/>
    </style:style>
    <style:style style:name="T36" style:family="text">
      <style:text-properties fo:color="#c9211e" fo:font-weight="bold" officeooo:rsid="0013002c" style:font-weight-asian="bold" style:font-weight-complex="bold"/>
    </style:style>
    <style:style style:name="T37" style:family="text">
      <style:text-properties fo:color="#c9211e" fo:font-weight="bold" officeooo:rsid="001430c5" style:font-weight-asian="bold" style:font-weight-complex="bold"/>
    </style:style>
    <style:style style:name="T38" style:family="text">
      <style:text-properties fo:color="#c9211e" style:font-name="Arial" fo:font-weight="bold" style:font-weight-asian="bold" style:font-weight-complex="bold"/>
    </style:style>
    <style:style style:name="T39" style:family="text">
      <style:text-properties fo:color="#c9211e" style:font-name="Arial" fo:font-weight="bold" officeooo:rsid="000e2019" style:font-weight-asian="bold" style:font-weight-complex="bold"/>
    </style:style>
    <style:style style:name="T40" style:family="text">
      <style:text-properties fo:color="#c9211e" style:font-name="Arial" fo:font-weight="bold" officeooo:rsid="0011f8a6" style:font-weight-asian="bold" style:font-weight-complex="bold"/>
    </style:style>
    <style:style style:name="T41" style:family="text">
      <style:text-properties fo:color="#c9211e" style:font-name="Arial" fo:font-weight="bold" officeooo:rsid="001430c5" style:font-weight-asian="bold" style:font-weight-complex="bold"/>
    </style:style>
    <style:style style:name="T42" style:family="text">
      <style:text-properties fo:color="#c9211e" style:font-name="Arial" fo:font-weight="bold" officeooo:rsid="00088625" style:font-weight-asian="bold" style:font-weight-complex="bold"/>
    </style:style>
    <style:style style:name="T43" style:family="text">
      <style:text-properties fo:color="#c9211e" style:font-name="Arial" fo:font-weight="normal" style:font-weight-asian="normal" style:font-weight-complex="normal"/>
    </style:style>
    <style:style style:name="T44" style:family="text">
      <style:text-properties fo:color="#c9211e" style:font-name="Arial" fo:font-weight="normal" officeooo:rsid="00088625" style:font-weight-asian="normal" style:font-weight-complex="normal"/>
    </style:style>
    <style:style style:name="T45" style:family="text">
      <style:text-properties fo:color="#c9211e" style:text-position="sub 58%"/>
    </style:style>
    <style:style style:name="T46" style:family="text">
      <style:text-properties fo:color="#c9211e" style:text-position="sub 58%" style:text-underline-style="none"/>
    </style:style>
    <style:style style:name="T47" style:family="text">
      <style:text-properties fo:color="#c9211e" style:text-position="sub 58%" officeooo:rsid="0013002c"/>
    </style:style>
    <style:style style:name="T48" style:family="text">
      <style:text-properties fo:color="#c9211e" style:text-position="sub 58%" fo:font-weight="normal" officeooo:rsid="0013002c" style:font-weight-asian="normal" style:font-weight-complex="normal"/>
    </style:style>
    <style:style style:name="T49" style:family="text">
      <style:text-properties fo:color="#c9211e" officeooo:rsid="0013002c"/>
    </style:style>
    <style:style style:name="T50" style:family="text">
      <style:text-properties fo:color="#c9211e" officeooo:rsid="001430c5"/>
    </style:style>
    <style:style style:name="T51" style:family="text">
      <style:text-properties style:font-name="Arial1" fo:font-size="13pt" style:font-size-asian="13pt" style:font-name-complex="Arial2" style:font-size-complex="13pt"/>
    </style:style>
    <style:style style:name="T52" style:family="text">
      <style:text-properties style:font-name="Arial1" fo:font-size="13pt" fo:font-weight="bold" officeooo:rsid="000d138c" style:font-size-asian="13pt" style:font-weight-asian="bold" style:font-name-complex="Arial2" style:font-size-complex="13pt" style:font-weight-complex="bold"/>
    </style:style>
    <style:style style:name="T53" style:family="text">
      <style:text-properties style:font-name="Arial1" fo:font-size="13pt" fo:font-weight="normal" officeooo:rsid="000ab36c" style:font-size-asian="13pt" style:font-weight-asian="normal" style:font-name-complex="Arial2" style:font-size-complex="13pt" style:font-weight-complex="normal"/>
    </style:style>
    <style:style style:name="T54" style:family="text">
      <style:text-properties style:font-name="Arial1" fo:font-weight="bold" style:font-weight-asian="bold" style:font-name-complex="Arial2"/>
    </style:style>
    <style:style style:name="T55" style:family="text">
      <style:text-properties officeooo:rsid="0013002c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officeooo:rsid="001430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CM1 : </text:span>Travail du lundi 16 mars</text:p>
      <text:p text:style-name="P1"/>
      <text:p text:style-name="P4">Bonjour à tous, tous les exercices qui vous sont proposés sont des exercices de réinvestissement. Toutes les notions ont été vues en classe. Il s’agit de réactiver les connaissances.</text:p>
      <text:p text:style-name="P4">Lisez attentivement les consignes (qu’est ce qu’on me demande de faire?)</text:p>
      <text:p text:style-name="P4">Faites tous les exercices avec sérieux, n’oubliez pas que vous disposez de vos cahiers de leçons si besoin.</text:p>
      <text:p text:style-name="P18">Vous pouvez étaler les exercices sur la journée, vous n’êtes pas obligés de faire tout en une seule fois.</text:p>
      <text:p text:style-name="P3"/>
      <text:p text:style-name="P16">FRANÇAIS :</text:p>
      <text:p text:style-name="P1"/>
      <text:p text:style-name="P32"><text:span text:style-name="T2">1) </text:span><text:span text:style-name="T1">Rituel orthographe</text:span> :</text:p>
      <text:p text:style-name="P32"><text:s/></text:p>
      <text:p text:style-name="P32"><text:s text:c="14"/>Les petite<text:span text:style-name="T30">s</text:span> sorcière<text:span text:style-name="T30">s</text:span> é<text:span text:style-name="T29">t</text:span><text:span text:style-name="T30">aient</text:span> assises pr<text:span text:style-name="T30">ès</text:span> du feu.</text:p>
      <text:p text:style-name="P33"><text:s text:c="21"/><text:span text:style-name="T29">(Il faut marquer le pluriel) <text:s text:c="11"/>(mot invariable = à proximité, proche)</text:span></text:p>
      <text:p text:style-name="P2"/>
      <text:p text:style-name="P2"/>
      <text:p text:style-name="P6"><text:span text:style-name="T26">2) </text:span>Grammaire : Les types de phrases.</text:p>
      <text:p text:style-name="P36"><text:span text:style-name="T13">Consigne </text:span><text:span text:style-name="T6">: </text:span><text:span text:style-name="T8">Indique </text:span><text:span text:style-name="T6">le type de chaque phras</text:span><text:span text:style-name="T8">e.</text:span></text:p>
      <text:p text:style-name="P9"/>
      <text:p text:style-name="P36"><text:span text:style-name="T6">a) </text:span><text:span text:style-name="T8">Ce match est palpitant. </text:span><text:span text:style-name="T40">déclarative</text:span></text:p>
      <text:p text:style-name="P38"><text:span text:style-name="T6">b) I</text:span><text:span text:style-name="T8">l fait froid.</text:span><text:span text:style-name="T40">déclarative</text:span></text:p>
      <text:p text:style-name="P36"><text:span text:style-name="T6">c) P</text:span><text:span text:style-name="T8">eut-on marcher sur la pelouse ?</text:span><text:span text:style-name="T39"> </text:span><text:span text:style-name="T40">interrogative</text:span></text:p>
      <text:p text:style-name="P9">d) A<text:span text:style-name="T27">rrêtez ce vacarme.</text:span><text:span text:style-name="T34"> impérative</text:span></text:p>
      <text:p text:style-name="P38"><text:span text:style-name="T6">e) A</text:span><text:span text:style-name="T8">vez-vous manqué le début du film ?</text:span><text:span text:style-name="T39"> </text:span><text:span text:style-name="T40">interrogative</text:span></text:p>
      <text:p text:style-name="P20">f) V<text:span text:style-name="T27">iens avec nous.</text:span><text:span text:style-name="T34"> impérative</text:span></text:p>
      <text:p text:style-name="P9"/>
      <text:p text:style-name="P9"/>
      <text:p text:style-name="P15"><text:span text:style-name="T15">Consigne : associe c</text:span><text:span text:style-name="T16">haque phrase à ce qu’elle exprime : interrogation, émotion, conseil ou ordre.</text:span></text:p>
      <text:p text:style-name="P11"/>
      <text:p text:style-name="P15"><text:span text:style-name="T7">a) R</text:span><text:span text:style-name="T8">egarde de chaque côté avant de traverser la rue. </text:span><text:span text:style-name="T40">conseil</text:span></text:p>
      <text:p text:style-name="P15"><text:span text:style-name="T7">b) C</text:span><text:span text:style-name="T8">omme tu m’as fait peur ! </text:span><text:span text:style-name="T40">émotion</text:span></text:p>
      <text:p text:style-name="P11">c) R<text:span text:style-name="T27">ange tes affaires tout de suite !</text:span><text:span text:style-name="T34"> ordre</text:span></text:p>
      <text:p text:style-name="P23">d) Tu crois qu’il va gagner ?<text:span text:style-name="T33"> </text:span><text:span text:style-name="T35">interrogation</text:span></text:p>
      <text:p text:style-name="P22"/>
      <text:p text:style-name="P29"/>
      <text:p text:style-name="P29">3) Lecture du roman « Chère Madame, ma grand-mère.</text:p>
      <text:p text:style-name="P45"><text:span text:style-name="T54">Présentation du roman :</text:span></text:p>
      <text:p text:style-name="P17"><text:span text:style-name="T51">Qui est l’auteur ? </text:span><text:span text:style-name="T52">Elisabeth Brami</text:span></text:p>
      <text:p text:style-name="P17"><text:span text:style-name="T51">Qui est l’illustrateur ? </text:span><text:span text:style-name="T52">Carole Gourrat (p 5)</text:span></text:p>
      <text:p text:style-name="P17"><text:span text:style-name="T51">Qui est l’éditeur ?</text:span><text:span text:style-name="T52">Nathan (sur la couverture en bas à droite)</text:span></text:p>
      <text:p text:style-name="P17"><text:span text:style-name="T53">Quel est le type de ce livre ? </text:span><text:span text:style-name="T52">Un roman épistolaire est un récit composé par une correspondance, un échange de lettre.</text:span></text:p>
      <text:p text:style-name="P28"/>
      <text:p text:style-name="P44"><text:span text:style-name="T21">Mathématiques</text:span><text:span text:style-name="T13"> :</text:span></text:p>
      <text:p text:style-name="P38"><text:span text:style-name="T24">1) </text:span><text:span text:style-name="T22">10 </text:span><text:span text:style-name="T23">C</text:span><text:span text:style-name="T22">alculs minute : </text:span><text:span text:style-name="T25">réalise 10 premières multiplications en 1 minute (support donné en classe) – </text:span><text:span text:style-name="T31">A corriger en regardant la table de Pythagore.</text:span></text:p>
      <text:p text:style-name="P35"><text:soft-page-break/></text:p>
      <text:p text:style-name="P15"><text:span text:style-name="T14">2) </text:span><text:span text:style-name="T15">Consigne : Écrire en toutes lettres les nombres suivants :</text:span><text:span text:style-name="T7"> </text:span></text:p>
      <text:p text:style-name="P11"/>
      <text:p text:style-name="P11">9<text:span text:style-name="T27">1 0</text:span>78 : <text:span text:style-name="T35">Quatre-vingt-onze-mille-soixante-dix-huit</text:span></text:p>
      <text:p text:style-name="P11"/>
      <text:p text:style-name="P11"><text:span text:style-name="T27">74</text:span>2 003 : <text:span text:style-name="T35">Sept-cent-quarante-deux-mille-trois</text:span></text:p>
      <text:p text:style-name="P11"/>
      <text:p text:style-name="P11"><text:span text:style-name="T27">6 </text:span>526 : <text:span text:style-name="T35">Six-mille-cinq-cent-vingt-six.</text:span></text:p>
      <text:p text:style-name="P11"/>
      <text:p text:style-name="P7"><text:span text:style-name="T26">3) </text:span>Consigne : Écris en chiffres les nombres suivants :</text:p>
      <text:p text:style-name="P10"/>
      <text:p text:style-name="P12">T<text:span text:style-name="T27">rente-t</text:span>rois-mille-sept-cent-douze : <text:span text:style-name="T35">33 712 </text:span></text:p>
      <text:p text:style-name="P12"/>
      <text:p text:style-name="P12">Huit-cent-<text:span text:style-name="T27">mille-</text:span>quatorze : <text:span text:style-name="T35">800 014</text:span></text:p>
      <text:p text:style-name="P12"/>
      <text:p text:style-name="P39"><text:span text:style-name="T8">Quatre-vingt-seize-mille-s</text:span><text:span text:style-name="T7">ix-c</text:span><text:span text:style-name="T8">ent</text:span><text:span text:style-name="T7">-deux : </text:span><text:span text:style-name="T40">96 602</text:span></text:p>
      <text:p text:style-name="P12"/>
      <text:p text:style-name="P8"><text:span text:style-name="T26">4) </text:span>Consigne : Pose et calcule : <text:span text:style-name="T49">Attention aux retenues</text:span></text:p>
      <text:p text:style-name="P12"/>
      <text:p text:style-name="P40"><text:span text:style-name="T7">1</text:span><text:span text:style-name="T8">25 637 + 5 678</text:span><text:span text:style-name="T7"> = </text:span><text:span text:style-name="T40">131 315</text:span></text:p>
      <text:p text:style-name="P12">2<text:span text:style-name="T27">69 </text:span>368 – 254 <text:span text:style-name="T27">571 </text:span><text:s/>= <text:span text:style-name="T35">1</text:span><text:span text:style-name="T36">4</text:span><text:span text:style-name="T35"> 797</text:span></text:p>
      <text:p text:style-name="P39"><text:span text:style-name="T7">7 </text:span><text:span text:style-name="T8">852 x 6</text:span><text:span text:style-name="T7"> = </text:span><text:span text:style-name="T40">47 112</text:span></text:p>
      <text:p text:style-name="P24">3 245 x 36 = <text:span text:style-name="T35">116 820</text:span></text:p>
      <text:p text:style-name="P24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6"><text:s text:c="4"/>1<text:span text:style-name="T45">1</text:span>2<text:span text:style-name="T45">1</text:span>5 <text:span text:style-name="T45">1</text:span>6<text:span text:style-name="T45">1</text:span>37</text:p>
            <text:p text:style-name="P49">+ <text:s text:c="7"/>5 <text:s/>6 78</text:p>
            <text:p text:style-name="P46"><text:s text:c="5"/>13 1 <text:s text:c="2"/>315</text:p>
            <text:p text:style-name="P47"/>
            <text:p text:style-name="P47"/>
          </table:table-cell>
          <table:table-cell table:style-name="Tableau1.A1" office:value-type="string">
            <text:p text:style-name="P46"><text:s text:c="2"/>26 9 <text:span text:style-name="T45">1</text:span>3<text:span text:style-name="T45">1</text:span>68</text:p>
            <text:p text:style-name="P49">- 25<text:span text:style-name="T46">1</text:span>4 <text:span text:style-name="T46">1</text:span>5 71</text:p>
            <text:p text:style-name="P46"><text:s text:c="5"/>14 <text:s/>7 97 </text:p>
          </table:table-cell>
          <table:table-cell table:style-name="Tableau1.A1" office:value-type="string">
            <text:p text:style-name="P48"><text:s/><text:span text:style-name="T47">5</text:span><text:span text:style-name="T55">7 </text:span><text:span text:style-name="T47">3</text:span><text:span text:style-name="T55">8</text:span><text:span text:style-name="T47">1</text:span><text:span text:style-name="T55">52</text:span></text:p>
            <text:p text:style-name="P49">x <text:s text:c="8"/>6</text:p>
            <text:p text:style-name="P46"><text:s text:c="2"/>47 112 </text:p>
          </table:table-cell>
          <table:table-cell table:style-name="Tableau1.D1" office:value-type="string">
            <text:p text:style-name="P46">3 245 </text:p>
            <text:p text:style-name="P49">x <text:s text:c="2"/>36</text:p>
            <text:p text:style-name="P46"><text:s/>19 470</text:p>
            <text:p text:style-name="P49"><text:s/>97 35<text:span text:style-name="T32">0</text:span> <text:s text:c="4"/></text:p>
            <text:p text:style-name="P46">116 820 </text:p>
          </table:table-cell>
        </table:table-row>
      </table:table>
      <text:p text:style-name="P24"/>
      <text:p text:style-name="P24"/>
      <text:p text:style-name="P24"/>
      <text:p text:style-name="P41"><text:span text:style-name="T14">5) </text:span><text:span text:style-name="T17">Consigne : Convertis d</text:span><text:span text:style-name="T18">ans l’unité demandée</text:span><text:span text:style-name="T17">. </text:span><text:span text:style-name="T19">(Tu peux t’aider du tableau de conversion).</text:span></text:p>
      <text:p text:style-name="P13"/>
      <text:p text:style-name="P41"><text:span text:style-name="T10">1</text:span><text:span text:style-name="T9">5 k</text:span><text:span text:style-name="T10">m = </text:span><text:span text:style-name="T41">15 000</text:span><text:span text:style-name="T12"> </text:span><text:span text:style-name="T10">m</text:span></text:p>
      <text:p text:style-name="P14"><text:span text:style-name="T28">45</text:span> <text:span text:style-name="T28">h</text:span>m = <text:span text:style-name="T37">4 500 </text:span>m</text:p>
      <text:p text:style-name="P27">56 dam = <text:span text:style-name="T33"><text:s/></text:span><text:span text:style-name="T37">5 600</text:span><text:span text:style-name="T57"> </text:span>dm</text:p>
      <text:p text:style-name="P14">789 m = <text:span text:style-name="T37">7, 89</text:span><text:span text:style-name="T57"> h</text:span>m</text:p>
      <text:p text:style-name="P42"><text:span text:style-name="T9">2 200 c</text:span><text:span text:style-name="T11">m = </text:span><text:span text:style-name="T42">2,</text:span><text:span text:style-name="T41">2 </text:span><text:span text:style-name="T11">d</text:span><text:span text:style-name="T9">am</text:span></text:p>
      <text:p text:style-name="P43"><text:span text:style-name="T9">4</text:span><text:span text:style-name="T5">56 dm = </text:span><text:span text:style-name="T41">0,456 </text:span><text:span text:style-name="T5">hm</text:span></text:p>
      <text:p text:style-name="P14"/>
      <text:p text:style-name="P30"><text:span text:style-name="T26">6) </text:span>Consigne : Complète avec &lt;, &gt; ou = </text:p>
      <text:p text:style-name="P31"/>
      <text:p text:style-name="P26">a) 4 km <text:span text:style-name="T30">&lt;</text:span><text:span text:style-name="T29"> </text:span>5 000 m</text:p>
      <text:p text:style-name="P26">b) 27 mm <text:span text:style-name="T30">&gt;</text:span><text:span text:style-name="T29"> </text:span>2 cm</text:p>
      <text:p text:style-name="P26">c) 12 m <text:span text:style-name="T30">&gt; </text:span>120 cm</text:p>
      <text:p text:style-name="P26">d) 36 cm <text:span text:style-name="T30">=</text:span><text:span text:style-name="T29"> </text:span>360 mm</text:p>
      <text:p text:style-name="P14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7T08:15:23.682000000</meta:creation-date>
    <dc:date>2020-03-17T10:02:43.526000000</dc:date>
    <meta:editing-duration>PT1H9M34S</meta:editing-duration>
    <meta:editing-cycles>13</meta:editing-cycles>
    <meta:generator>LibreOffice/6.3.1.2$Windows_X86_64 LibreOffice_project/b79626edf0065ac373bd1df5c28bd630b4424273</meta:generator>
    <meta:document-statistic meta:table-count="1" meta:image-count="0" meta:object-count="0" meta:page-count="2" meta:paragraph-count="70" meta:word-count="500" meta:character-count="2737" meta:non-whitespace-character-count="2201"/>
  </office:meta>
</office:document-meta>
</file>