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3d606" officeooo:paragraph-rsid="0003d606"/>
    </style:style>
    <style:style style:name="P2" style:family="paragraph" style:parent-style-name="Normal_20__28_Web_29_">
      <style:paragraph-properties fo:margin-top="0cm" fo:margin-bottom="0cm" loext:contextual-spacing="false" fo:line-height="100%"/>
      <style:text-properties officeooo:paragraph-rsid="000d138c"/>
    </style:style>
    <style:style style:name="P3" style:family="paragraph" style:parent-style-name="Standard">
      <style:paragraph-properties fo:text-align="center" style:justify-single-word="false"/>
      <style:text-properties style:font-name="Arial" officeooo:rsid="0003d606" officeooo:paragraph-rsid="0003d606"/>
    </style:style>
    <style:style style:name="P4" style:family="paragraph" style:parent-style-name="Standard">
      <style:paragraph-properties fo:text-align="start" style:justify-single-word="false"/>
      <style:text-properties style:font-name="Arial" officeooo:rsid="0003d606" officeooo:paragraph-rsid="0003d606"/>
    </style:style>
    <style:style style:name="P5" style:family="paragraph" style:parent-style-name="Standard">
      <style:paragraph-properties fo:text-align="justify" style:justify-single-word="false"/>
      <style:text-properties style:font-name="Arial" officeooo:rsid="0003d606" officeooo:paragraph-rsid="000d138c"/>
    </style:style>
    <style:style style:name="P6" style:family="paragraph" style:parent-style-name="Standard">
      <style:text-properties style:font-name="Arial" officeooo:rsid="00063f36" officeooo:paragraph-rsid="00063f36"/>
    </style:style>
    <style:style style:name="P7" style:family="paragraph" style:parent-style-name="Standard">
      <style:paragraph-properties fo:text-align="center" style:justify-single-word="false"/>
      <style:text-properties style:font-name="Arial" fo:font-size="13pt" style:text-underline-style="solid" style:text-underline-width="auto" style:text-underline-color="font-color" fo:font-weight="bold" officeooo:rsid="0003d606" officeooo:paragraph-rsid="0003d606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weight="bold" officeooo:rsid="00063f36" officeooo:paragraph-rsid="00063f36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weight="bold" officeooo:rsid="0006a518" officeooo:paragraph-rsid="0006a518" style:font-weight-asian="bold" style:font-weight-complex="bold"/>
    </style:style>
    <style:style style:name="P10" style:family="paragraph" style:parent-style-name="Standard">
      <style:text-properties style:font-name="Arial" fo:font-weight="bold" officeooo:rsid="0006a518" officeooo:paragraph-rsid="0006a518" style:font-weight-asian="bold" style:font-weight-complex="bold"/>
    </style:style>
    <style:style style:name="P11" style:family="paragraph" style:parent-style-name="Standard">
      <style:text-properties style:font-name="Arial" fo:font-weight="bold" officeooo:rsid="00075f69" officeooo:paragraph-rsid="00075f69" style:font-weight-asian="bold" style:font-weight-complex="bold"/>
    </style:style>
    <style:style style:name="P12" style:family="paragraph" style:parent-style-name="Standard">
      <style:text-properties style:font-name="Arial" fo:font-weight="bold" officeooo:rsid="00088625" officeooo:paragraph-rsid="00088625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 fo:font-weight="bold" officeooo:rsid="0009c95a" officeooo:paragraph-rsid="0009c95a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weight="normal" officeooo:rsid="00063f36" officeooo:paragraph-rsid="00063f36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" fo:font-weight="normal" officeooo:rsid="00063f36" officeooo:paragraph-rsid="000d138c" style:font-weight-asian="normal" style:font-weight-complex="normal"/>
    </style:style>
    <style:style style:name="P16" style:family="paragraph" style:parent-style-name="Standard">
      <style:text-properties style:font-name="Arial" fo:font-weight="normal" officeooo:rsid="0003d606" officeooo:paragraph-rsid="0003d606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Arial" fo:font-weight="normal" officeooo:rsid="0006a518" officeooo:paragraph-rsid="0006a518" style:font-weight-asian="normal" style:font-weight-complex="normal"/>
    </style:style>
    <style:style style:name="P18" style:family="paragraph" style:parent-style-name="Standard">
      <style:text-properties style:font-name="Arial" fo:font-weight="normal" officeooo:rsid="0006a518" officeooo:paragraph-rsid="0006a518" style:font-weight-asian="normal" style:font-weight-complex="normal"/>
    </style:style>
    <style:style style:name="P19" style:family="paragraph" style:parent-style-name="Standard">
      <style:text-properties style:font-name="Arial" fo:font-weight="normal" officeooo:rsid="00075f69" officeooo:paragraph-rsid="00075f69" style:font-weight-asian="normal" style:font-weight-complex="normal"/>
    </style:style>
    <style:style style:name="P20" style:family="paragraph" style:parent-style-name="Standard">
      <style:text-properties style:font-name="Arial" fo:font-weight="normal" officeooo:rsid="00088625" officeooo:paragraph-rsid="00088625" style:font-weight-asian="normal" style:font-weight-complex="normal"/>
    </style:style>
    <style:style style:name="P21" style:family="paragraph" style:parent-style-name="Standard">
      <style:text-properties style:font-name="Arial" fo:font-size="16pt" fo:font-weight="normal" officeooo:rsid="0006a518" officeooo:paragraph-rsid="0006a518" style:font-size-asian="16pt" style:font-weight-asian="normal" style:font-size-complex="16pt" style:font-weight-complex="normal"/>
    </style:style>
    <style:style style:name="P22" style:family="paragraph" style:parent-style-name="Standard">
      <style:text-properties style:font-name="Arial" fo:font-size="16pt" fo:font-weight="normal" officeooo:rsid="000d138c" officeooo:paragraph-rsid="000d138c" style:font-size-asian="16pt" style:font-weight-asian="normal" style:font-size-complex="16pt" style:font-weight-complex="normal"/>
    </style:style>
    <style:style style:name="P23" style:family="paragraph" style:parent-style-name="Standard">
      <style:text-properties officeooo:paragraph-rsid="0003d606"/>
    </style:style>
    <style:style style:name="P24" style:family="paragraph" style:parent-style-name="Standard">
      <style:paragraph-properties fo:text-align="start" style:justify-single-word="false"/>
      <style:text-properties officeooo:paragraph-rsid="00063f36"/>
    </style:style>
    <style:style style:name="P25" style:family="paragraph" style:parent-style-name="Standard">
      <style:paragraph-properties fo:text-align="start" style:justify-single-word="false"/>
      <style:text-properties officeooo:paragraph-rsid="0006a518"/>
    </style:style>
    <style:style style:name="P26" style:family="paragraph" style:parent-style-name="Standard">
      <style:text-properties fo:color="#800080" style:font-name="Arial" fo:font-size="14pt" style:text-underline-style="solid" style:text-underline-width="auto" style:text-underline-color="font-color" fo:font-weight="bold" officeooo:rsid="0006a518" officeooo:paragraph-rsid="0006a518" style:font-size-asian="14pt" style:font-weight-asian="bold" style:font-size-complex="14pt" style:font-weight-complex="bold"/>
    </style:style>
    <style:style style:name="P27" style:family="paragraph" style:parent-style-name="Standard">
      <style:text-properties officeooo:paragraph-rsid="00075f69"/>
    </style:style>
    <style:style style:name="P28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officeooo:paragraph-rsid="00063f36" style:font-size-asian="14pt" style:font-size-complex="14pt"/>
    </style:style>
    <style:style style:name="P29" style:family="paragraph" style:parent-style-name="Standard">
      <style:paragraph-properties fo:text-align="start" style:justify-single-word="false"/>
      <style:text-properties fo:color="#ff0000" style:font-name="Arial" fo:font-weight="bold" officeooo:rsid="000d138c" officeooo:paragraph-rsid="000d138c" style:font-weight-asian="bold" style:font-weight-complex="bold"/>
    </style:style>
    <style:style style:name="P30" style:family="paragraph" style:parent-style-name="Standard">
      <style:paragraph-properties fo:line-height="200%"/>
      <style:text-properties officeooo:paragraph-rsid="000d138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9c95a" style:font-weight-asian="bold" style:font-weight-complex="bold"/>
    </style:style>
    <style:style style:name="T3" style:family="text">
      <style:text-properties fo:font-weight="bold" officeooo:rsid="000d138c" style:font-weight-asian="bold" style:font-weight-complex="bold"/>
    </style:style>
    <style:style style:name="T4" style:family="text">
      <style:text-properties officeooo:rsid="00063f36"/>
    </style:style>
    <style:style style:name="T5" style:family="text">
      <style:text-properties style:font-name="Arial" fo:font-weight="normal" officeooo:rsid="00063f36" style:font-weight-asian="normal" style:font-weight-complex="normal"/>
    </style:style>
    <style:style style:name="T6" style:family="text">
      <style:text-properties style:font-name="Arial" fo:font-weight="normal" officeooo:rsid="0006a518" style:font-weight-asian="normal" style:font-weight-complex="normal"/>
    </style:style>
    <style:style style:name="T7" style:family="text">
      <style:text-properties style:font-name="Arial" fo:font-weight="normal" officeooo:rsid="00075f69" style:font-weight-asian="normal" style:font-weight-complex="normal"/>
    </style:style>
    <style:style style:name="T8" style:family="text">
      <style:text-properties style:font-name="Arial" fo:font-weight="bold" officeooo:rsid="00063f36" style:font-weight-asian="bold" style:font-weight-complex="bold"/>
    </style:style>
    <style:style style:name="T9" style:family="text">
      <style:text-properties style:font-name="Arial" fo:font-weight="bold" officeooo:rsid="0009c95a" style:font-weight-asian="bold" style:font-weight-complex="bold"/>
    </style:style>
    <style:style style:name="T10" style:family="text">
      <style:text-properties style:font-name="Arial" fo:font-weight="bold" officeooo:rsid="0006a518" style:font-weight-asian="bold" style:font-weight-complex="bold"/>
    </style:style>
    <style:style style:name="T11" style:family="text">
      <style:text-properties style:font-name="Arial" officeooo:rsid="0009c95a"/>
    </style:style>
    <style:style style:name="T12" style:family="text">
      <style:text-properties fo:color="#800080" style:font-name="Arial" fo:font-weight="bold" officeooo:rsid="0006a518" style:font-weight-asian="bold" style:font-weight-complex="bold"/>
    </style:style>
    <style:style style:name="T13" style:family="text">
      <style:text-properties fo:color="#000000" style:font-name="Arial" fo:font-weight="bold" officeooo:rsid="0006a518" style:font-weight-asian="bold" style:font-weight-complex="bold"/>
    </style:style>
    <style:style style:name="T14" style:family="text">
      <style:text-properties fo:color="#000000" style:font-name="Arial" fo:font-weight="bold" officeooo:rsid="00063f36" style:font-weight-asian="bold" style:font-weight-complex="bold"/>
    </style:style>
    <style:style style:name="T15" style:family="text">
      <style:text-properties fo:color="#000000" style:font-name="Arial" fo:font-weight="bold" officeooo:rsid="0009c95a" style:font-weight-asian="bold" style:font-weight-complex="bold"/>
    </style:style>
    <style:style style:name="T16" style:family="text">
      <style:text-properties fo:color="#000000" style:font-name="Arial" fo:font-weight="normal" officeooo:rsid="0006a518" style:font-weight-asian="normal" style:font-weight-complex="normal"/>
    </style:style>
    <style:style style:name="T17" style:family="text">
      <style:text-properties officeooo:rsid="00088625"/>
    </style:style>
    <style:style style:name="T18" style:family="text">
      <style:text-properties officeooo:rsid="0009c95a"/>
    </style:style>
    <style:style style:name="T19" style:family="text">
      <style:text-properties fo:color="#ff0000"/>
    </style:style>
    <style:style style:name="T20" style:family="text">
      <style:text-properties fo:color="#ff0000" fo:font-weight="bold" style:font-weight-asian="bold" style:font-weight-complex="bold"/>
    </style:style>
    <style:style style:name="T21" style:family="text">
      <style:text-properties fo:color="#ff0000" fo:font-weight="bold" officeooo:rsid="000d138c" style:font-weight-asian="bold" style:font-weight-complex="bold"/>
    </style:style>
    <style:style style:name="T22" style:family="text">
      <style:text-properties fo:color="#ff0000" fo:font-weight="bold" officeooo:rsid="000ecc6a" style:font-weight-asian="bold" style:font-weight-complex="bold"/>
    </style:style>
    <style:style style:name="T23" style:family="text">
      <style:text-properties fo:color="#ff0000" style:font-name="Arial" fo:font-weight="bold" officeooo:rsid="000d138c" style:font-weight-asian="bold" style:font-weight-complex="bold"/>
    </style:style>
    <style:style style:name="T24" style:family="text">
      <style:text-properties fo:color="#ff0000" style:font-name="Arial" fo:font-weight="bold" officeooo:rsid="00075f69" style:font-weight-asian="bold" style:font-weight-complex="bold"/>
    </style:style>
    <style:style style:name="T25" style:family="text">
      <style:text-properties fo:color="#ff0000" officeooo:rsid="000d138c"/>
    </style:style>
    <style:style style:name="T26" style:family="text">
      <style:text-properties fo:color="#ff0000" style:text-position="sub 58%"/>
    </style:style>
    <style:style style:name="T27" style:family="text">
      <style:text-properties fo:color="#ff0000" style:text-position="sub 58%" fo:font-weight="bold" style:font-weight-asian="bold" style:font-weight-complex="bold"/>
    </style:style>
    <style:style style:name="T28" style:family="text">
      <style:text-properties fo:color="#ff0000" style:text-position="sub 58%" fo:font-weight="bold" officeooo:rsid="000ecc6a" style:font-weight-asian="bold" style:font-weight-complex="bold"/>
    </style:style>
    <style:style style:name="T29" style:family="text">
      <style:text-properties fo:color="#ff0000" style:text-position="sub 58%" style:text-underline-style="solid" style:text-underline-width="auto" style:text-underline-color="font-color" officeooo:rsid="000ecc6a"/>
    </style:style>
    <style:style style:name="T30" style:family="text">
      <style:text-properties fo:color="#ff0000" style:text-position="sub 58%" style:text-underline-style="solid" style:text-underline-width="auto" style:text-underline-color="font-color" fo:font-weight="bold" officeooo:rsid="000ecc6a" style:font-weight-asian="bold" style:font-weight-complex="bold"/>
    </style:style>
    <style:style style:name="T31" style:family="text">
      <style:text-properties fo:color="#ff0000" officeooo:rsid="000ecc6a"/>
    </style:style>
    <style:style style:name="T32" style:family="text">
      <style:text-properties officeooo:rsid="000d138c"/>
    </style:style>
    <style:style style:name="T33" style:family="text">
      <style:text-properties style:font-name="Arial1" fo:font-size="13pt" style:font-size-asian="13pt" style:font-name-complex="Arial2" style:font-size-complex="13pt"/>
    </style:style>
    <style:style style:name="T34" style:family="text">
      <style:text-properties style:font-name="Arial1" fo:font-size="13pt" fo:font-weight="bold" officeooo:rsid="000d138c" style:font-size-asian="13pt" style:font-weight-asian="bold" style:font-name-complex="Arial2" style:font-size-complex="13pt" style:font-weight-complex="bold"/>
    </style:style>
    <style:style style:name="T35" style:family="text">
      <style:text-properties style:font-name="Arial1" fo:font-size="13pt" fo:font-weight="normal" officeooo:rsid="000ab36c" style:font-size-asian="13pt" style:font-weight-asian="normal" style:font-name-complex="Arial2" style:font-size-complex="13pt" style:font-weight-complex="normal"/>
    </style:style>
    <style:style style:name="T36" style:family="text">
      <style:text-properties style:font-name="Arial1" fo:font-size="14pt" style:text-underline-style="solid" style:text-underline-width="auto" style:text-underline-color="font-color" fo:font-weight="bold" style:font-size-asian="14pt" style:font-weight-asian="bold" style:font-name-complex="Arial2" style:font-size-complex="14pt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style:text-underline-style="solid" style:text-underline-width="auto" style:text-underline-color="font-color" officeooo:rsid="000ecc6a"/>
    </style:style>
    <style:style style:name="T39" style:family="text">
      <style:text-properties style:text-underline-style="none"/>
    </style:style>
    <style:style style:name="T40" style:family="text">
      <style:text-properties style:text-position="sub 58%"/>
    </style:style>
    <style:style style:name="T41" style:family="text">
      <style:text-properties style:text-position="sub 58%" style:text-underline-style="solid" style:text-underline-width="auto" style:text-underline-color="font-color" officeooo:rsid="000ecc6a"/>
    </style:style>
    <style:style style:name="T42" style:family="text">
      <style:text-properties officeooo:rsid="000ecc6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4">CE2 : </text:span>Travail du lundi 16 mars</text:p>
      <text:p text:style-name="P23"><text:span text:style-name="T11"/></text:p>
      <text:p text:style-name="P6"/>
      <text:p text:style-name="P26">FRANÇAIS :</text:p>
      <text:p text:style-name="P1"/>
      <text:p text:style-name="P5"><text:span text:style-name="T2">1) </text:span><text:span text:style-name="T1">Rituel orthographe</text:span> :</text:p>
      <text:p text:style-name="P5"><text:s/></text:p>
      <text:p text:style-name="P5"><text:s text:c="14"/>Les petite<text:span text:style-name="T21">s</text:span> sorcière<text:span text:style-name="T21">s</text:span> é<text:span text:style-name="T32">t</text:span><text:span text:style-name="T21">aient</text:span> assises pr<text:span text:style-name="T21">ès</text:span> du feu.</text:p>
      <text:p text:style-name="P4"><text:s text:c="21"/><text:span text:style-name="T32">(Il faut marquer le pluriel) <text:s text:c="11"/>(mot invariable = à proximité, proche)</text:span></text:p>
      <text:p text:style-name="P3"/>
      <text:p text:style-name="P8"><text:span text:style-name="T18">2) </text:span>Grammaire : Les types de phrases.</text:p>
      <text:p text:style-name="P14">Consigne : écris le type de chaque phrase : déclarative, interrogative, impérative.</text:p>
      <text:p text:style-name="P14"/>
      <text:p text:style-name="P14">a) Quel est cet oiseau : un serin ou un pipit ? <text:span text:style-name="T21">interrogative</text:span></text:p>
      <text:p text:style-name="P24"><text:span text:style-name="T5">b) Vite, range ta chambre ! </text:span><text:span text:style-name="T23">impérative</text:span></text:p>
      <text:p text:style-name="P14">c) Une grosse tempête est annoncée pour demain. <text:span text:style-name="T21">déclarative</text:span></text:p>
      <text:p text:style-name="P14">d) Es-tu déjà allé à l’opéra ? <text:span text:style-name="T21">interrogative</text:span></text:p>
      <text:p text:style-name="P14">e) Aurélia est très fatiguée ce soir. <text:span text:style-name="T21">déclarative</text:span></text:p>
      <text:p text:style-name="P15">f) Écoute bien ce que te dit l’animatrice ! <text:span text:style-name="T21">impérative</text:span></text:p>
      <text:p text:style-name="P14"/>
      <text:p text:style-name="P9">Consigne : associe les phrases interrogatives et déclaratives qui se correspondent.</text:p>
      <text:p text:style-name="P17"/>
      <text:p text:style-name="P17">a) Quelles sont les couleurs du drapeau français ? <text:s text:c="4"/></text:p>
      <text:p text:style-name="P17">b) Où se trouve la bibliothèque municipale ?</text:p>
      <text:p text:style-name="P17">c) Comment te sens-tu ce matin ?</text:p>
      <text:p text:style-name="P17"/>
      <text:p text:style-name="P17">1) Je suis en pleine forme !</text:p>
      <text:p text:style-name="P17">2) Le drapeau français est bleu, blanc, rouge.</text:p>
      <text:p text:style-name="P17">3) La bibliothèque municipale se situe à côté de la mairie.</text:p>
      <text:p text:style-name="P17"/>
      <text:p text:style-name="P29">Réponse : a2 – b3 - c1</text:p>
      <text:p text:style-name="P13"/>
      <text:p text:style-name="P13">3) Lecture du roman « Chère Madame, ma grand-mère.</text:p>
      <text:p text:style-name="P30"><text:span text:style-name="T36">Présentation du roman :</text:span></text:p>
      <text:p text:style-name="P2"><text:span text:style-name="T33">Qui est l’auteur ? </text:span><text:span text:style-name="T34">Elisabeth Brami</text:span></text:p>
      <text:p text:style-name="P2"><text:span text:style-name="T33">Qui est l’illustrateur ? </text:span><text:span text:style-name="T34">Carole Gourrat (p 5)</text:span></text:p>
      <text:p text:style-name="P2"><text:span text:style-name="T33">Qui est l’éditeur ?</text:span><text:span text:style-name="T34">Nathan (sur la couverture en bas à droite)</text:span></text:p>
      <text:p text:style-name="P2"><text:span text:style-name="T35">Quel est le type de ce livre ? </text:span><text:span text:style-name="T34">Un roman épistolaire est un récit composé par une correspondance, un échange de lettre.</text:span></text:p>
      <text:p text:style-name="P8"/>
      <text:p text:style-name="P28"><text:span text:style-name="T12">Mathématiques</text:span><text:span text:style-name="T8"> :</text:span></text:p>
      <text:p text:style-name="P24"><text:span text:style-name="T8"/></text:p>
      <text:p text:style-name="P25"><text:span text:style-name="T15">1) </text:span><text:span text:style-name="T13">10 </text:span><text:span text:style-name="T14">C</text:span><text:span text:style-name="T13">alculs minute : </text:span><text:span text:style-name="T16">réalise 10 premières multiplications en 1 minute (support donné en classe) – </text:span><text:span text:style-name="T23">A corriger en regardant la table de Pythagore.</text:span></text:p>
      <text:p text:style-name="P25"><text:span text:style-name="T16"/></text:p>
      <text:p text:style-name="P25"><text:span text:style-name="T16"/></text:p>
      <text:p text:style-name="P25"><text:span text:style-name="T9">2) </text:span><text:span text:style-name="T10">Consigne : Écrire en toutes lettres les nombres suivants :</text:span><text:span text:style-name="T6"> </text:span></text:p>
      <text:p text:style-name="P17"/>
      <text:p text:style-name="P17">978 : <text:span text:style-name="T21">Neuf-cent-soixante-dix-huit.</text:span></text:p>
      <text:p text:style-name="P17"/>
      <text:p text:style-name="P17"><text:soft-page-break/>2 003 : <text:span text:style-name="T21">Deux-mille-trois.</text:span></text:p>
      <text:p text:style-name="P17"/>
      <text:p text:style-name="P17">526 : <text:span text:style-name="T21">Cinq-cent-vingt-six.</text:span></text:p>
      <text:p text:style-name="P17"/>
      <text:p text:style-name="P9"><text:span text:style-name="T18">3) </text:span>Consigne : Écris en chiffres les nombres suivants :</text:p>
      <text:p text:style-name="P16"/>
      <text:p text:style-name="P18">Trois-mille-sept-cent-douze :<text:span text:style-name="T20"> </text:span><text:span text:style-name="T21">3 712</text:span></text:p>
      <text:p text:style-name="P18"/>
      <text:p text:style-name="P18">Huit-cent-quatorze : <text:span text:style-name="T21">814</text:span></text:p>
      <text:p text:style-name="P18"/>
      <text:p text:style-name="P18">Six-mille-deux : <text:span text:style-name="T21">6 002</text:span></text:p>
      <text:p text:style-name="P18"/>
      <text:p text:style-name="P10"><text:span text:style-name="T18">4) </text:span>Consigne : Pose et calcule :<text:span text:style-name="T19"> </text:span><text:span text:style-name="T25">Attention aux retenues.</text:span></text:p>
      <text:p text:style-name="P18"/>
      <text:p text:style-name="P18">758 + 96 = <text:span text:style-name="T21">854</text:span></text:p>
      <text:p text:style-name="P18">2368 – 254 = <text:span text:style-name="T21">2 112</text:span></text:p>
      <text:p text:style-name="P18">369 x 5 = <text:span text:style-name="T21">1 845</text:span></text:p>
      <text:p text:style-name="P21"/>
      <text:p text:style-name="P22"><text:s text:c="2"/><text:span text:style-name="T28">1</text:span>7<text:span text:style-name="T27">1</text:span>58<text:tab/><text:tab/><text:tab/>2 368<text:tab/><text:tab/><text:tab/><text:tab/><text:span text:style-name="T28">3</text:span>3<text:span text:style-name="T28">4</text:span>69</text:p>
      <text:p text:style-name="P22"><text:span text:style-name="T37">+ <text:s text:c="3"/>96 </text:span><text:span text:style-name="T39"><text:s text:c="19"/></text:span><text:span text:style-name="T37">- <text:s text:c="3"/>254 </text:span><text:span text:style-name="T39"><text:s text:c="28"/></text:span><text:span text:style-name="T37">x <text:s text:c="5"/>5</text:span></text:p>
      <text:p text:style-name="P22"><text:s text:c="3"/>854<text:tab/><text:tab/> <text:s text:c="8"/>2 112 <text:tab/><text:tab/><text:tab/> <text:s text:c="5"/>1 845 </text:p>
      <text:p text:style-name="P21"/>
      <text:p text:style-name="P18"/>
      <text:p text:style-name="P18"/>
      <text:p text:style-name="P11"><text:span text:style-name="T18">5) </text:span>Consigne : Convertis ces longueurs en mm. <text:span text:style-name="T17">(Tu peux t’aider du tableau de conversion).</text:span></text:p>
      <text:p text:style-name="P19"/>
      <text:p text:style-name="P27"><text:span text:style-name="T7">56 m = </text:span><text:span text:style-name="T24">5</text:span><text:span text:style-name="T23">6 000 </text:span><text:span text:style-name="T7">mm</text:span></text:p>
      <text:p text:style-name="P20">23 dm = <text:s/><text:span text:style-name="T21">2 300 </text:span>mm</text:p>
      <text:p text:style-name="P20">789 cm = <text:s/><text:span text:style-name="T21">7 890</text:span><text:span text:style-name="T32"> </text:span>mm</text:p>
      <text:p text:style-name="P20">14 hm = <text:span text:style-name="T21">1 400 000 </text:span>mm</text:p>
      <text:p text:style-name="P20"/>
      <text:p text:style-name="P12"><text:span text:style-name="T18">6) </text:span>Consigne : Complète avec &lt;, &gt; ou = </text:p>
      <text:p text:style-name="P10"/>
      <text:p text:style-name="P20">a) 4 km <text:span text:style-name="T21">&lt;</text:span><text:span text:style-name="T32"> </text:span>5 000 m</text:p>
      <text:p text:style-name="P20">b) 27 mm <text:span text:style-name="T21">&gt;</text:span><text:span text:style-name="T32"> </text:span>2 cm</text:p>
      <text:p text:style-name="P20">c) 12 m <text:span text:style-name="T21">&gt; </text:span>120 cm</text:p>
      <text:p text:style-name="P20">d) 36 cm <text:span text:style-name="T21">=</text:span><text:span text:style-name="T32"> </text:span>360 mm</text:p>
      <text:p text:style-name="P20"/>
      <text:p text:style-name="P18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7T08:15:23.682000000</meta:creation-date>
    <dc:date>2020-03-17T09:27:55.806000000</dc:date>
    <meta:editing-duration>PT33M38S</meta:editing-duration>
    <meta:editing-cycles>7</meta:editing-cycles>
    <meta:generator>LibreOffice/6.3.1.2$Windows_X86_64 LibreOffice_project/b79626edf0065ac373bd1df5c28bd630b4424273</meta:generator>
    <meta:document-statistic meta:table-count="0" meta:image-count="0" meta:object-count="0" meta:page-count="2" meta:paragraph-count="55" meta:word-count="416" meta:character-count="2292" meta:non-whitespace-character-count="1783"/>
  </office:meta>
</office:document-meta>
</file>