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8.498cm"/>
    </style:style>
    <style:style style:name="Tableau2.B" style:family="table-column">
      <style:table-column-properties style:column-width="8.514cm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1" officeooo:rsid="0003d606" officeooo:paragraph-rsid="0003d606"/>
    </style:style>
    <style:style style:name="P2" style:family="paragraph" style:parent-style-name="Standard">
      <style:paragraph-properties fo:text-align="center" style:justify-single-word="false"/>
      <style:text-properties style:font-name="Arial1" officeooo:rsid="0003d606" officeooo:paragraph-rsid="0003d606"/>
    </style:style>
    <style:style style:name="P3" style:family="paragraph" style:parent-style-name="Standard">
      <style:text-properties style:font-name="Arial1" officeooo:rsid="0003d606" officeooo:paragraph-rsid="0006a518"/>
    </style:style>
    <style:style style:name="P4" style:family="paragraph" style:parent-style-name="Standard">
      <style:paragraph-properties fo:text-align="start" style:justify-single-word="false"/>
      <style:text-properties style:font-name="Arial1" fo:font-weight="bold" officeooo:rsid="00063f36" officeooo:paragraph-rsid="00063f36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1" fo:font-weight="bold" officeooo:rsid="0006a518" officeooo:paragraph-rsid="000c2b0c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1" fo:font-weight="bold" officeooo:rsid="0009c95a" officeooo:paragraph-rsid="0009c95a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1" fo:font-weight="normal" officeooo:rsid="00063f36" officeooo:paragraph-rsid="00063f36" style:font-weight-asian="normal" style:font-weight-complex="normal"/>
    </style:style>
    <style:style style:name="P8" style:family="paragraph" style:parent-style-name="Standard">
      <style:text-properties style:font-name="Arial1" fo:font-weight="normal" officeooo:rsid="0003d606" officeooo:paragraph-rsid="0003d606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1" fo:font-weight="normal" officeooo:rsid="0006a518" officeooo:paragraph-rsid="0006a518" style:font-weight-asian="normal" style:font-weight-complex="normal"/>
    </style:style>
    <style:style style:name="P10" style:family="paragraph" style:parent-style-name="Standard">
      <style:text-properties style:font-name="Arial1" fo:font-weight="normal" officeooo:rsid="0006a518" officeooo:paragraph-rsid="0006a518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1" fo:font-weight="normal" officeooo:rsid="000ab36c" officeooo:paragraph-rsid="000b86ea" style:font-weight-asian="normal" style:font-weight-complex="normal"/>
    </style:style>
    <style:style style:name="P12" style:family="paragraph" style:parent-style-name="Standard">
      <style:text-properties style:font-name="Arial1" fo:font-weight="normal" officeooo:rsid="0013f7aa" officeooo:paragraph-rsid="0013f7aa" style:font-weight-asian="normal" style:font-weight-complex="normal"/>
    </style:style>
    <style:style style:name="P13" style:family="paragraph" style:parent-style-name="Standard">
      <style:text-properties style:font-name="Arial1" fo:font-weight="normal" officeooo:rsid="0013f7aa" officeooo:paragraph-rsid="0018336a" style:font-weight-asian="normal" style:font-weight-complex="normal"/>
    </style:style>
    <style:style style:name="P14" style:family="paragraph" style:parent-style-name="Standard">
      <style:text-properties style:font-name="Arial1" fo:font-weight="normal" officeooo:rsid="0014ee90" officeooo:paragraph-rsid="0014ee90" style:font-weight-asian="normal" style:font-weight-complex="normal"/>
    </style:style>
    <style:style style:name="P15" style:family="paragraph" style:parent-style-name="Standard">
      <style:text-properties style:font-name="Arial1" fo:font-weight="normal" officeooo:rsid="0016e76c" officeooo:paragraph-rsid="0016e76c" style:font-weight-asian="normal" style:font-weight-complex="normal"/>
    </style:style>
    <style:style style:name="P16" style:family="paragraph" style:parent-style-name="Standard">
      <style:text-properties style:font-name="Arial1" fo:font-weight="normal" officeooo:rsid="0019b46b" officeooo:paragraph-rsid="0019b46b" style:font-weight-asian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Arial1" officeooo:rsid="000b86ea" officeooo:paragraph-rsid="000b86ea"/>
    </style:style>
    <style:style style:name="P18" style:family="paragraph" style:parent-style-name="Standard">
      <style:paragraph-properties fo:text-align="center" style:justify-single-word="false"/>
      <style:text-properties style:font-name="Arial1" officeooo:rsid="00113f79" officeooo:paragraph-rsid="00113f79"/>
    </style:style>
    <style:style style:name="P19" style:family="paragraph" style:parent-style-name="Standard">
      <style:paragraph-properties fo:text-align="justify" style:justify-single-word="false"/>
      <style:text-properties style:font-name="Arial1" officeooo:rsid="00063f36" officeooo:paragraph-rsid="00113f79"/>
    </style:style>
    <style:style style:name="P20" style:family="paragraph" style:parent-style-name="Standard">
      <style:paragraph-properties fo:text-align="center" style:justify-single-word="false"/>
      <style:text-properties style:font-name="Arial1" officeooo:rsid="00063f36" officeooo:paragraph-rsid="0003d606"/>
    </style:style>
    <style:style style:name="P21" style:family="paragraph" style:parent-style-name="Standard">
      <style:paragraph-properties fo:text-align="start" style:justify-single-word="false"/>
      <style:text-properties style:font-name="Arial1" fo:font-size="12pt" officeooo:paragraph-rsid="00113f79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officeooo:paragraph-rsid="0006a518"/>
    </style:style>
    <style:style style:name="P23" style:family="paragraph" style:parent-style-name="Standard">
      <style:paragraph-properties fo:text-align="start" style:justify-single-word="false"/>
      <style:text-properties officeooo:paragraph-rsid="00063f36"/>
    </style:style>
    <style:style style:name="P24" style:family="paragraph" style:parent-style-name="Standard">
      <style:paragraph-properties fo:text-align="start" style:justify-single-word="false"/>
      <style:text-properties officeooo:paragraph-rsid="000ab36c"/>
    </style:style>
    <style:style style:name="P25" style:family="paragraph" style:parent-style-name="Standard">
      <style:text-properties fo:color="#800080" style:font-name="Arial1" fo:font-size="14pt" style:text-underline-style="solid" style:text-underline-width="auto" style:text-underline-color="font-color" fo:font-weight="bold" officeooo:rsid="0006a518" officeooo:paragraph-rsid="0006a518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center" style:justify-single-word="false"/>
      <style:text-properties officeooo:paragraph-rsid="0003d606"/>
    </style:style>
    <style:style style:name="P27" style:family="paragraph" style:parent-style-name="Standard">
      <style:paragraph-properties fo:text-align="center" style:justify-single-word="false"/>
      <style:text-properties officeooo:paragraph-rsid="000b86ea"/>
    </style:style>
    <style:style style:name="P28" style:family="paragraph" style:parent-style-name="Standard">
      <style:paragraph-properties fo:text-align="justify" style:justify-single-word="false"/>
      <style:text-properties officeooo:paragraph-rsid="000b86ea"/>
    </style:style>
    <style:style style:name="P29" style:family="paragraph" style:parent-style-name="Standard">
      <style:paragraph-properties fo:text-align="start" style:justify-single-word="false"/>
      <style:text-properties fo:color="#000000" style:font-name="Arial1" fo:font-weight="normal" officeooo:rsid="0006a518" officeooo:paragraph-rsid="0006a518" style:font-weight-asian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officeooo:rsid="00113f79" officeooo:paragraph-rsid="00113f7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Standard">
      <style:paragraph-properties fo:text-align="start" style:justify-single-word="false"/>
      <style:text-properties fo:color="#c9211e" style:font-name="Arial1" fo:font-weight="bold" officeooo:rsid="0017611e" officeooo:paragraph-rsid="0017611e" style:font-weight-asian="bold" style:font-weight-complex="bold"/>
    </style:style>
    <style:style style:name="P32" style:family="paragraph" style:parent-style-name="Normal_20__28_Web_29_">
      <style:paragraph-properties fo:margin-top="0cm" fo:margin-bottom="0cm" loext:contextual-spacing="false"/>
      <style:text-properties officeooo:paragraph-rsid="00177dc8"/>
    </style:style>
    <style:style style:name="P33" style:family="paragraph" style:parent-style-name="Table_20_Contents">
      <style:paragraph-properties fo:text-align="start" style:justify-single-word="false"/>
      <style:text-properties officeooo:paragraph-rsid="0013f7aa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officeooo:rsid="00113f79" officeooo:paragraph-rsid="00113f7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officeooo:rsid="0013f7aa" officeooo:paragraph-rsid="0013f7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Normal_20__28_Web_29_">
      <style:paragraph-properties fo:margin-top="0cm" fo:margin-bottom="0cm" loext:contextual-spacing="false"/>
      <style:text-properties style:font-name="Arial2" fo:font-size="13pt" officeooo:paragraph-rsid="00113f79" style:font-size-asian="13pt" style:font-name-complex="Arial" style:font-size-complex="13pt"/>
    </style:style>
    <style:style style:name="P38" style:family="paragraph" style:parent-style-name="Normal_20__28_Web_29_">
      <style:paragraph-properties fo:margin-top="0cm" fo:margin-bottom="0cm" loext:contextual-spacing="false"/>
      <style:text-properties style:font-name="Arial2" fo:font-size="13pt" officeooo:rsid="00177dc8" officeooo:paragraph-rsid="00177dc8" style:font-size-asian="13pt" style:font-name-complex="Arial" style:font-size-complex="13pt"/>
    </style:style>
    <style:style style:name="P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officeooo:rsid="0013f7aa" officeooo:paragraph-rsid="0013f7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officeooo:rsid="0019806e" officeooo:paragraph-rsid="0019806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officeooo:rsid="0016e76c" officeooo:paragraph-rsid="0016e76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3" style:family="paragraph" style:parent-style-name="Standard">
      <style:paragraph-properties fo:text-align="start" style:justify-single-word="false"/>
      <style:text-properties style:font-name="Arial1" fo:font-weight="bold" officeooo:rsid="00113f79" officeooo:paragraph-rsid="00113f79" style:font-weight-asian="bold" style:font-weight-complex="bold"/>
    </style:style>
    <style:style style:name="P44" style:family="paragraph" style:parent-style-name="Standard">
      <style:text-properties style:font-name="Arial1" fo:font-weight="bold" officeooo:rsid="0016e76c" officeooo:paragraph-rsid="00075f69" style:font-weight-asian="bold" style:font-weight-complex="bold"/>
    </style:style>
    <style:style style:name="P45" style:family="paragraph" style:parent-style-name="Standard">
      <style:text-properties style:font-name="Arial1" fo:font-weight="normal" officeooo:rsid="0013f7aa" officeooo:paragraph-rsid="001e8b40" style:font-weight-asian="normal" style:font-weight-complex="normal"/>
    </style:style>
    <style:style style:name="P46" style:family="paragraph" style:parent-style-name="Standard">
      <style:text-properties officeooo:paragraph-rsid="0006a518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1" fo:font-weight="normal" officeooo:rsid="0006a518" style:font-weight-asian="normal" style:font-weight-complex="normal"/>
    </style:style>
    <style:style style:name="T3" style:family="text">
      <style:text-properties style:font-name="Arial1" fo:font-weight="normal" officeooo:rsid="000ab36c" style:font-weight-asian="normal" style:font-weight-complex="normal"/>
    </style:style>
    <style:style style:name="T4" style:family="text">
      <style:text-properties style:font-name="Arial1" fo:font-weight="normal" officeooo:rsid="000b86ea" style:font-weight-asian="normal" style:font-weight-complex="normal"/>
    </style:style>
    <style:style style:name="T5" style:family="text">
      <style:text-properties style:font-name="Arial1" fo:font-weight="normal" officeooo:rsid="000dbee4" style:font-weight-asian="normal" style:font-weight-complex="normal"/>
    </style:style>
    <style:style style:name="T6" style:family="text">
      <style:text-properties style:font-name="Arial1" fo:font-weight="normal" officeooo:rsid="00063f36" style:font-weight-asian="normal" style:font-weight-complex="normal"/>
    </style:style>
    <style:style style:name="T7" style:family="text">
      <style:text-properties style:font-name="Arial1" fo:font-weight="normal" officeooo:rsid="0017611e" style:font-weight-asian="normal" style:font-weight-complex="normal"/>
    </style:style>
    <style:style style:name="T8" style:family="text">
      <style:text-properties style:font-name="Arial1" fo:font-weight="normal" officeooo:rsid="000fbbfa" style:font-weight-asian="normal" style:font-weight-complex="normal"/>
    </style:style>
    <style:style style:name="T9" style:family="text">
      <style:text-properties style:font-name="Arial1" fo:font-weight="normal" officeooo:rsid="001ef031" style:font-weight-asian="normal" style:font-weight-complex="normal"/>
    </style:style>
    <style:style style:name="T10" style:family="text">
      <style:text-properties style:font-name="Arial1" fo:font-weight="bold" officeooo:rsid="00063f36" style:font-weight-asian="bold" style:font-weight-complex="bold"/>
    </style:style>
    <style:style style:name="T11" style:family="text">
      <style:text-properties style:font-name="Arial1" fo:font-weight="bold" officeooo:rsid="0009c95a" style:font-weight-asian="bold" style:font-weight-complex="bold"/>
    </style:style>
    <style:style style:name="T12" style:family="text">
      <style:text-properties style:font-name="Arial1" fo:font-weight="bold" officeooo:rsid="0006a518" style:font-weight-asian="bold" style:font-weight-complex="bold"/>
    </style:style>
    <style:style style:name="T13" style:family="text">
      <style:text-properties style:font-name="Arial1" fo:font-weight="bold" officeooo:rsid="0003d606" style:font-weight-asian="bold" style:font-weight-complex="bold"/>
    </style:style>
    <style:style style:name="T14" style:family="text">
      <style:text-properties style:font-name="Arial1" fo:font-weight="bold" officeooo:rsid="000b86ea" style:font-weight-asian="bold" style:font-weight-complex="bold"/>
    </style:style>
    <style:style style:name="T15" style:family="text">
      <style:text-properties style:font-name="Arial1" fo:font-weight="bold" officeooo:rsid="00113f79" style:font-weight-asian="bold" style:font-weight-complex="bold"/>
    </style:style>
    <style:style style:name="T16" style:family="text">
      <style:text-properties style:font-name="Arial1" fo:font-weight="bold" officeooo:rsid="0013f7aa" style:font-weight-asian="bold" style:font-weight-complex="bold"/>
    </style:style>
    <style:style style:name="T17" style:family="text">
      <style:text-properties style:font-name="Arial1" fo:font-weight="bold" officeooo:rsid="001914be" style:font-weight-asian="bold" style:font-weight-complex="bold"/>
    </style:style>
    <style:style style:name="T18" style:family="text">
      <style:text-properties style:font-name="Arial1" fo:font-size="13pt" style:text-underline-style="solid" style:text-underline-width="auto" style:text-underline-color="font-color" fo:font-weight="bold" officeooo:rsid="00063f36" style:font-size-asian="13pt" style:font-weight-asian="bold" style:font-size-complex="13pt" style:font-weight-complex="bold"/>
    </style:style>
    <style:style style:name="T19" style:family="text">
      <style:text-properties style:font-name="Arial1" fo:font-size="13pt" style:text-underline-style="solid" style:text-underline-width="auto" style:text-underline-color="font-color" fo:font-weight="bold" officeooo:rsid="0003d606" style:font-size-asian="13pt" style:font-weight-asian="bold" style:font-size-complex="13pt" style:font-weight-complex="bold"/>
    </style:style>
    <style:style style:name="T20" style:family="text">
      <style:text-properties style:font-name="Arial1" fo:font-size="13pt" style:text-underline-style="solid" style:text-underline-width="auto" style:text-underline-color="font-color" fo:font-weight="bold" officeooo:rsid="000b7fa4" style:font-size-asian="13pt" style:font-weight-asian="bold" style:font-size-complex="13pt" style:font-weight-complex="bold"/>
    </style:style>
    <style:style style:name="T21" style:family="text">
      <style:text-properties style:font-name="Arial1" fo:font-size="13pt" style:text-underline-style="solid" style:text-underline-width="auto" style:text-underline-color="font-color" fo:font-weight="bold" officeooo:rsid="001914be" style:font-size-asian="13pt" style:font-weight-asian="bold" style:font-size-complex="13pt" style:font-weight-complex="bold"/>
    </style:style>
    <style:style style:name="T22" style:family="text">
      <style:text-properties style:font-name="Arial1" officeooo:rsid="0003d606"/>
    </style:style>
    <style:style style:name="T23" style:family="text">
      <style:text-properties style:font-name="Arial1" officeooo:rsid="000b86ea"/>
    </style:style>
    <style:style style:name="T24" style:family="text">
      <style:text-properties style:font-name="Arial1" officeooo:rsid="000bf1c2"/>
    </style:style>
    <style:style style:name="T25" style:family="text">
      <style:text-properties style:font-name="Arial1" officeooo:rsid="00113f79"/>
    </style:style>
    <style:style style:name="T26" style:family="text">
      <style:text-properties style:font-name="Arial1" fo:font-size="14pt" style:text-underline-style="solid" style:text-underline-width="auto" style:text-underline-color="font-color" fo:font-weight="bold" officeooo:rsid="00063f36" style:font-size-asian="14pt" style:font-weight-asian="bold" style:font-size-complex="14pt" style:font-weight-complex="bold"/>
    </style:style>
    <style:style style:name="T27" style:family="text">
      <style:text-properties fo:color="#800080" style:font-name="Arial1" fo:font-size="14pt" style:text-underline-style="solid" style:text-underline-width="auto" style:text-underline-color="font-color" fo:font-weight="bold" officeooo:rsid="0006a518" style:font-size-asian="14pt" style:font-weight-asian="bold" style:font-size-complex="14pt" style:font-weight-complex="bold"/>
    </style:style>
    <style:style style:name="T28" style:family="text">
      <style:text-properties fo:color="#000000" style:font-name="Arial1" fo:font-weight="bold" officeooo:rsid="0006a518" style:font-weight-asian="bold" style:font-weight-complex="bold"/>
    </style:style>
    <style:style style:name="T29" style:family="text">
      <style:text-properties fo:color="#000000" style:font-name="Arial1" fo:font-weight="bold" officeooo:rsid="00063f36" style:font-weight-asian="bold" style:font-weight-complex="bold"/>
    </style:style>
    <style:style style:name="T30" style:family="text">
      <style:text-properties fo:color="#000000" style:font-name="Arial1" fo:font-weight="bold" officeooo:rsid="0009c95a" style:font-weight-asian="bold" style:font-weight-complex="bold"/>
    </style:style>
    <style:style style:name="T31" style:family="text">
      <style:text-properties fo:color="#000000" style:font-name="Arial1" fo:font-weight="normal" officeooo:rsid="0006a518" style:font-weight-asian="normal" style:font-weight-complex="normal"/>
    </style:style>
    <style:style style:name="T32" style:family="text">
      <style:text-properties fo:color="#000000" style:font-name="Arial1" fo:font-weight="normal" officeooo:rsid="00113f79" style:font-weight-asian="normal" style:font-weight-complex="normal"/>
    </style:style>
    <style:style style:name="T33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113f79" style:font-style-asian="normal" style:font-weight-asian="bold" style:font-style-complex="normal" style:font-weight-complex="bold" style:text-overline-style="none" style:text-overline-color="font-color"/>
    </style:style>
    <style:style style:name="T34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1ab40b" style:font-style-asian="normal" style:font-weight-asian="bold" style:font-style-complex="normal" style:font-weight-complex="bold" style:text-overline-style="none" style:text-overline-color="font-color"/>
    </style:style>
    <style:style style:name="T35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3f7aa" style:font-style-asian="normal" style:font-weight-asian="normal" style:font-style-complex="normal" style:font-weight-complex="normal" style:text-overline-style="none" style:text-overline-color="font-color"/>
    </style:style>
    <style:style style:name="T36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e5f63" style:font-style-asian="normal" style:font-weight-asian="normal" style:font-style-complex="normal" style:font-weight-complex="normal" style:text-overline-style="none" style:text-overline-color="font-color"/>
    </style:style>
    <style:style style:name="T37" style:family="text"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officeooo:rsid="0013f7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8" style:family="text"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officeooo:rsid="00177dc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9" style:family="text"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officeooo:rsid="0018129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40" style:family="text"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officeooo:rsid="0013f7a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41" style:family="text">
      <style:text-properties fo:color="#000000" officeooo:rsid="00233e16"/>
    </style:style>
    <style:style style:name="T42" style:family="text">
      <style:text-properties officeooo:rsid="0009c95a"/>
    </style:style>
    <style:style style:name="T43" style:family="text">
      <style:text-properties officeooo:rsid="000b86ea"/>
    </style:style>
    <style:style style:name="T44" style:family="text">
      <style:text-properties officeooo:rsid="000fbbfa"/>
    </style:style>
    <style:style style:name="T45" style:family="text">
      <style:text-properties style:font-name="Arial2" fo:font-size="13pt" style:font-size-asian="13pt" style:font-name-complex="Arial" style:font-size-complex="13pt"/>
    </style:style>
    <style:style style:name="T46" style:family="text">
      <style:text-properties style:font-name="Arial2" fo:font-size="13pt" officeooo:rsid="00113f79" style:font-size-asian="13pt" style:font-name-complex="Arial" style:font-size-complex="13pt"/>
    </style:style>
    <style:style style:name="T47" style:family="text">
      <style:text-properties style:font-name="Arial2" fo:font-size="13pt" officeooo:rsid="00177dc8" style:font-size-asian="13pt" style:font-name-complex="Arial" style:font-size-complex="13pt"/>
    </style:style>
    <style:style style:name="T48" style:family="text">
      <style:text-properties style:font-name="Arial2" fo:font-size="13pt" fo:font-weight="bold" style:font-size-asian="13pt" style:font-weight-asian="bold" style:font-name-complex="Arial" style:font-size-complex="13pt" style:font-weight-complex="bold"/>
    </style:style>
    <style:style style:name="T49" style:family="text">
      <style:text-properties style:font-name="Arial2" fo:font-size="13pt" fo:font-weight="bold" officeooo:rsid="00177dc8" style:font-size-asian="13pt" style:font-weight-asian="bold" style:font-name-complex="Arial" style:font-size-complex="13pt" style:font-weight-complex="bold"/>
    </style:style>
    <style:style style:name="T50" style:family="text">
      <style:text-properties officeooo:rsid="0013f7aa"/>
    </style:style>
    <style:style style:name="T51" style:family="text">
      <style:text-properties fo:color="#c9211e"/>
    </style:style>
    <style:style style:name="T52" style:family="text">
      <style:text-properties fo:color="#c9211e" fo:font-weight="bold" style:font-weight-asian="bold" style:font-weight-complex="bold"/>
    </style:style>
    <style:style style:name="T53" style:family="text">
      <style:text-properties fo:color="#c9211e" fo:font-weight="bold" officeooo:rsid="0017611e" style:font-weight-asian="bold" style:font-weight-complex="bold"/>
    </style:style>
    <style:style style:name="T54" style:family="text">
      <style:text-properties fo:color="#c9211e" fo:font-weight="bold" officeooo:rsid="000fbbfa" style:font-weight-asian="bold" style:font-weight-complex="bold"/>
    </style:style>
    <style:style style:name="T55" style:family="text">
      <style:text-properties fo:color="#c9211e" fo:font-weight="bold" officeooo:rsid="00177dc8" style:font-weight-asian="bold" style:font-weight-complex="bold"/>
    </style:style>
    <style:style style:name="T56" style:family="text">
      <style:text-properties fo:color="#c9211e" fo:font-weight="bold" officeooo:rsid="0018129f" style:font-weight-asian="bold" style:font-weight-complex="bold"/>
    </style:style>
    <style:style style:name="T57" style:family="text">
      <style:text-properties fo:color="#c9211e" fo:font-weight="bold" officeooo:rsid="0018336a" style:font-weight-asian="bold" style:font-weight-complex="bold"/>
    </style:style>
    <style:style style:name="T58" style:family="text">
      <style:text-properties fo:color="#c9211e" fo:font-weight="bold" officeooo:rsid="001914be" style:font-weight-asian="bold" style:font-weight-complex="bold"/>
    </style:style>
    <style:style style:name="T59" style:family="text">
      <style:text-properties fo:color="#c9211e" style:font-name="Arial1" fo:font-weight="bold" officeooo:rsid="0017611e" style:font-weight-asian="bold" style:font-weight-complex="bold"/>
    </style:style>
    <style:style style:name="T60" style:family="text">
      <style:text-properties fo:color="#c9211e" style:font-name="Arial1" fo:font-weight="bold" officeooo:rsid="00113f79" style:font-weight-asian="bold" style:font-weight-complex="bold"/>
    </style:style>
    <style:style style:name="T61" style:family="text">
      <style:text-properties fo:color="#c9211e" style:font-name="Arial1" fo:font-weight="bold" officeooo:rsid="000b86ea" style:font-weight-asian="bold" style:font-weight-complex="bold"/>
    </style:style>
    <style:style style:name="T62" style:family="text">
      <style:text-properties fo:color="#c9211e" style:font-name="Arial1" fo:font-weight="bold" officeooo:rsid="000dbee4" style:font-weight-asian="bold" style:font-weight-complex="bold"/>
    </style:style>
    <style:style style:name="T63" style:family="text">
      <style:text-properties fo:color="#c9211e" style:font-name="Arial1" fo:font-weight="bold" officeooo:rsid="000fbbfa" style:font-weight-asian="bold" style:font-weight-complex="bold"/>
    </style:style>
    <style:style style:name="T64" style:family="text">
      <style:text-properties fo:color="#c9211e" style:text-outline="false" style:text-line-through-style="none" style:text-line-through-type="none" style:font-name="Arial1" fo:font-size="12pt" fo:font-style="normal" fo:text-shadow="none" style:text-underline-style="none" fo:font-weight="bold" officeooo:rsid="00177dc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65" style:family="text">
      <style:text-properties fo:color="#c9211e" style:text-outline="false" style:text-line-through-style="none" style:text-line-through-type="none" style:font-name="Arial1" fo:font-size="12pt" fo:font-style="normal" fo:text-shadow="none" style:text-underline-style="none" fo:font-weight="bold" officeooo:rsid="0013f7a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66" style:family="text">
      <style:text-properties fo:color="#c9211e" style:text-outline="false" style:text-line-through-style="none" style:text-line-through-type="none" style:font-name="Arial1" fo:font-size="12pt" fo:font-style="normal" fo:text-shadow="none" style:text-underline-style="none" fo:font-weight="bold" officeooo:rsid="0018129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67" style:family="text">
      <style:text-properties officeooo:rsid="0018129f"/>
    </style:style>
    <style:style style:name="T68" style:family="text">
      <style:text-properties officeooo:rsid="0018336a"/>
    </style:style>
    <style:style style:name="T69" style:family="text">
      <style:text-properties officeooo:rsid="001914be"/>
    </style:style>
    <style:style style:name="T70" style:family="text">
      <style:text-properties officeooo:rsid="001ef031"/>
    </style:style>
    <style:style style:name="T71" style:family="text">
      <style:text-properties fo:font-weight="normal" officeooo:rsid="001ef031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8">CE2 : </text:span><text:span text:style-name="T19">C</text:span><text:span text:style-name="T21">orrection </text:span><text:span text:style-name="T19">du je</text:span><text:span text:style-name="T20">udi 19</text:span><text:span text:style-name="T19"> mars</text:span></text:p>
      <text:p text:style-name="P20"/>
      <text:p text:style-name="P19"/>
      <text:p text:style-name="P25">FRANÇAIS :</text:p>
      <text:p text:style-name="P1"/>
      <text:p text:style-name="P28"><text:span text:style-name="T11">1) </text:span><text:span text:style-name="T13">Rituel orthographe</text:span><text:span text:style-name="T22"> : </text:span><text:span text:style-name="T24">t</text:span><text:span text:style-name="T23">roisième </text:span><text:span text:style-name="T25">et dernière </text:span><text:span text:style-name="T23">phrase à corriger et à réécrire correctement </text:span><text:span text:style-name="T25">avant la dictée</text:span><text:span text:style-name="T23">.</text:span></text:p>
      <text:p text:style-name="P2"/>
      <text:p text:style-name="P27"><text:span text:style-name="T23">Elles av</text:span><text:span text:style-name="T60">a</text:span><text:span text:style-name="T59">ient</text:span><text:span text:style-name="T23"> trè</text:span><text:span text:style-name="T59">s</text:span><text:span text:style-name="T23"> envie de manger cette soupe.</text:span></text:p>
      <text:p text:style-name="P17"/>
      <text:p text:style-name="P18"/>
      <text:p text:style-name="P23"><text:span text:style-name="T11">2) </text:span><text:span text:style-name="T10">O</text:span><text:span text:style-name="T14">rthographe : les homophones grammaticaux a / à ; </text:span><text:span text:style-name="T16">est / et</text:span></text:p>
      <text:p text:style-name="P4">Consigne : <text:span text:style-name="T43">Recopie et complète ces phrases avec a ou à.</text:span></text:p>
      <text:p text:style-name="P7"/>
      <text:p text:style-name="P31">Rappel a = avait ; à = une préposition</text:p>
      <text:p text:style-name="P31"/>
      <text:p text:style-name="P23"><text:span text:style-name="T6">a) </text:span><text:span text:style-name="T4">Mon père </text:span><text:span text:style-name="T59">a (= avait) </text:span><text:span text:style-name="T4">beaucoup de livres </text:span><text:span text:style-name="T61">à </text:span><text:span text:style-name="T4">ranger.</text:span></text:p>
      <text:p text:style-name="P23"><text:span text:style-name="T6">b) </text:span><text:span text:style-name="T4">Il y </text:span><text:span text:style-name="T61">a </text:span><text:span text:style-name="T59">(= avait) </text:span><text:span text:style-name="T4">du monde </text:span><text:span text:style-name="T61">à </text:span><text:span text:style-name="T4">l’intérieur de la librairie.</text:span></text:p>
      <text:p text:style-name="P23"><text:span text:style-name="T6">c) </text:span><text:span text:style-name="T4">Elle </text:span><text:span text:style-name="T61">a </text:span><text:span text:style-name="T59">(= avait) </text:span><text:span text:style-name="T4">un bon caractère, elle </text:span><text:span text:style-name="T61">a </text:span><text:span text:style-name="T59">(=avait)</text:span><text:span text:style-name="T61"> </text:span><text:span text:style-name="T4">bien réagi </text:span><text:span text:style-name="T59">à </text:span><text:span text:style-name="T4">notre plaisanterie.</text:span></text:p>
      <text:p text:style-name="P23"><text:span text:style-name="T6">d) </text:span><text:span text:style-name="T4">La radio </text:span><text:span text:style-name="T59">a (= avait) </text:span><text:span text:style-name="T4">annoncé de la pluie, on va déjeuner </text:span><text:span text:style-name="T61">à </text:span><text:span text:style-name="T4">l’abri.</text:span></text:p>
      <text:p text:style-name="P7">e) <text:span text:style-name="T43">Il </text:span><text:span text:style-name="T53">a ( = avait) </text:span><text:span text:style-name="T43">des patins </text:span><text:span text:style-name="T53">à </text:span><text:span text:style-name="T43">roulettes rouges.</text:span></text:p>
      <text:p text:style-name="P7"/>
      <text:p text:style-name="P5">Consigne : <text:span text:style-name="T43">Recopie et complète ces phrases avec est ou et.</text:span></text:p>
      <text:p text:style-name="P31"/>
      <text:p text:style-name="P31">Rappel est = était ; et = une préposition on peut le remplacer par « et puis »</text:p>
      <text:p text:style-name="P31"/>
      <text:p text:style-name="P22"><text:span text:style-name="T2">a) </text:span><text:span text:style-name="T5">Ce fruit </text:span><text:span text:style-name="T62">e</text:span><text:span text:style-name="T59">st (= était)</text:span><text:span text:style-name="T7"> </text:span><text:span text:style-name="T5">sucré </text:span><text:span text:style-name="T59">et (= et puis)</text:span><text:span text:style-name="T7"> <text:s/></text:span><text:span text:style-name="T5">juteux.</text:span></text:p>
      <text:p text:style-name="P22"><text:span text:style-name="T2">b) </text:span><text:span text:style-name="T5">Mon frère </text:span><text:span text:style-name="T62">et </text:span><text:span text:style-name="T59">(= et puis)</text:span><text:span text:style-name="T7"> </text:span><text:span text:style-name="T5">moi, on </text:span><text:span text:style-name="T62">e</text:span><text:span text:style-name="T59">st (= était)</text:span><text:span text:style-name="T7"> </text:span><text:span text:style-name="T5">champion de natation</text:span></text:p>
      <text:p text:style-name="P22"><text:span text:style-name="T2">c) </text:span><text:span text:style-name="T8">Le lion </text:span><text:span text:style-name="T63">e</text:span><text:span text:style-name="T59">st (=était)</text:span><text:span text:style-name="T7"> </text:span><text:span text:style-name="T8">carnivore, comme le loup </text:span><text:span text:style-name="T59">et (=et puis)</text:span><text:span text:style-name="T7"> </text:span><text:span text:style-name="T8">le tigre.</text:span></text:p>
      <text:p text:style-name="P9"><text:span text:style-name="T44">d</text:span>) <text:span text:style-name="T44">Il </text:span><text:span text:style-name="T54">est (était)</text:span><text:span text:style-name="T44"> minuit </text:span><text:span text:style-name="T54">et (=et puis)</text:span><text:span text:style-name="T44"> Cendrillon doit quitter le bal.</text:span></text:p>
      <text:p text:style-name="P9"><text:span text:style-name="T44">e</text:span>) <text:span text:style-name="T44">Elle </text:span><text:span text:style-name="T54">est (=était)</text:span><text:span text:style-name="T44"> en colère </text:span><text:span text:style-name="T54">et (=et puis)</text:span><text:span text:style-name="T44"> elle ne veut pas quitter sa chambre.</text:span></text:p>
      <text:p text:style-name="P9"/>
      <text:p text:style-name="P9"/>
      <text:p text:style-name="P6">3) Lecture du roman « Chère Madame, ma grand-mère.</text:p>
      <text:p text:style-name="P11">L<text:span text:style-name="T43">ire la troisième lettre p 15 à18</text:span></text:p>
      <text:p text:style-name="P24"><text:span text:style-name="T3">Répondre aux </text:span><text:span text:style-name="T4">questions suivantes :</text:span></text:p>
      <text:p text:style-name="P37"/>
      <text:p text:style-name="P32"><text:span text:style-name="T46">a)</text:span><text:span text:style-name="T45">Observer l’illustration p 14 et la décrire. </text:span><text:span text:style-name="T49">Il s’agit d’une photographie, une femme pose pour la photographie sur un bateau avec un homme tenant la voile.</text:span></text:p>
      <text:p text:style-name="P32"><text:span text:style-name="T45">Qui sont les personnages sur la photo ?</text:span><text:span text:style-name="T48"> </text:span><text:span text:style-name="T49">La femme est la mère d’Olivia. On ne sait pas qui est l’homme.</text:span></text:p>
      <text:p text:style-name="P32"><text:span text:style-name="T45">Quelle impression dégage cette photo ? </text:span><text:span text:style-name="T49">Les personnages ont l’air heureux. La photo dégage une impression de bonheur.</text:span></text:p>
      <text:p text:style-name="P38"/>
      <text:p text:style-name="P32"><text:span text:style-name="T46">b) </text:span><text:span text:style-name="T45">Rechercher les caractéristiques de la lettre : </text:span></text:p>
      <text:p text:style-name="P32"><text:span text:style-name="T45">lieu : </text:span><text:span text:style-name="T48">« </text:span><text:span text:style-name="T49">La Varenne »</text:span></text:p>
      <text:p text:style-name="P32"><text:span text:style-name="T45">date : </text:span><text:span text:style-name="T49">le 2 décembre</text:span></text:p>
      <text:p text:style-name="P32"><text:span text:style-name="T45">formule d’introduction : </text:span><text:span text:style-name="T48">« </text:span><text:span text:style-name="T49">Chère Madame »</text:span></text:p>
      <text:p text:style-name="P32"><text:span text:style-name="T47">S</text:span><text:span text:style-name="T45">ignature : </text:span><text:span text:style-name="T49">Olivia ou O.</text:span></text:p>
      <text:p text:style-name="P32"><text:span text:style-name="T45">formule de politesse : </text:span><text:span text:style-name="T49">Merci d’avance</text:span></text:p>
      <text:p text:style-name="P23"><text:soft-page-break/><text:span text:style-name="T27">Mathématiques</text:span><text:span text:style-name="T26"> :</text:span></text:p>
      <text:p text:style-name="P4"/>
      <text:p text:style-name="P22"><text:span text:style-name="T30">1) </text:span><text:span text:style-name="T28">10 </text:span><text:span text:style-name="T29">C</text:span><text:span text:style-name="T28">alculs minute : </text:span><text:span text:style-name="T31">réalise 10 multiplications en 1 minute (support donné en classe) </text:span><text:span text:style-name="T32">à corriger de manière autonome avec ta table de Pythagore.</text:span></text:p>
      <text:p text:style-name="P29"/>
      <text:p text:style-name="P29"/>
      <text:p text:style-name="P22"><text:span text:style-name="T11">2) </text:span><text:span text:style-name="T12">Consigne : E</text:span><text:span text:style-name="T15">ncadre les nombres : </text:span></text:p>
      <text:p text:style-name="P43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21"><text:span text:style-name="T33">A </text:span><text:span text:style-name="T34">l’unité de mille</text:span><text:span text:style-name="T33"> près : </text:span><text:span text:style-name="T35">(entoure le chiffre des </text:span><text:span text:style-name="T36">unités de mille</text:span><text:span text:style-name="T35">)</text:span></text:p>
          </table:table-cell>
          <table:table-cell table:style-name="Tableau1.A1" office:value-type="string">
            <text:p text:style-name="P30"><text:span text:style-name="T1">à la centaine près : </text:span><text:span text:style-name="T50">(entoure le chiffre des centaines)</text:span></text:p>
          </table:table-cell>
          <table:table-cell table:style-name="Tableau1.C1" office:value-type="string">
            <text:p text:style-name="P30"><text:span text:style-name="T1">à la dizaine près : </text:span><text:span text:style-name="T50">(entoure le chiffre des dizaines)</text:span></text:p>
          </table:table-cell>
        </table:table-row>
        <table:table-row>
          <table:table-cell table:style-name="Tableau1.A2" office:value-type="string">
            <text:p text:style-name="P34">Ex : <text:span text:style-name="T1">2 </text:span>000 &lt; <text:span text:style-name="T1">2 </text:span>356 &lt; <text:span text:style-name="T1">3 </text:span>000</text:p>
            <text:p text:style-name="P35"/>
            <text:p text:style-name="P33"><text:span text:style-name="T37">a) </text:span><text:span text:style-name="T65">5 </text:span><text:span text:style-name="T64">000 </text:span><text:span text:style-name="T37">&lt; </text:span><text:span text:style-name="T40">5 </text:span><text:span text:style-name="T37">236 &lt; </text:span><text:span text:style-name="T65">6 </text:span><text:span text:style-name="T64">000</text:span></text:p>
            <text:p text:style-name="P36">b) <text:span text:style-name="T55">7 000 </text:span>&lt; <text:span text:style-name="T1">7 </text:span>452 &lt;<text:span text:style-name="T52"> </text:span><text:span text:style-name="T55">8 000</text:span></text:p>
            <text:p text:style-name="P33"><text:span text:style-name="T37">c) </text:span><text:span text:style-name="T65">6 </text:span><text:span text:style-name="T64">000 </text:span><text:span text:style-name="T37">&lt; </text:span><text:span text:style-name="T40">6 </text:span><text:span text:style-name="T37">891 &lt;</text:span><text:span text:style-name="T65"> <text:s/></text:span><text:span text:style-name="T64">7 000 </text:span></text:p>
          </table:table-cell>
          <table:table-cell table:style-name="Tableau1.A2" office:value-type="string">
            <text:p text:style-name="P34">Ex : <text:span text:style-name="T1">7</text:span>00 &lt; <text:span text:style-name="T1">7</text:span>82 &lt; <text:span text:style-name="T1">8</text:span>00</text:p>
            <text:p text:style-name="P34"/>
            <text:p text:style-name="P33"><text:span text:style-name="T37">a) </text:span><text:span text:style-name="T64">8 500 </text:span><text:span text:style-name="T37">&lt; 8 </text:span><text:span text:style-name="T40">5</text:span><text:span text:style-name="T37">21 <text:s/>&lt; </text:span><text:span text:style-name="T65">8 </text:span><text:span text:style-name="T64">600</text:span></text:p>
            <text:p text:style-name="P33"><text:span text:style-name="T37">b) </text:span><text:span text:style-name="T64">500</text:span><text:span text:style-name="T38"> </text:span><text:span text:style-name="T37">&lt; </text:span><text:span text:style-name="T40">5</text:span><text:span text:style-name="T37">42 &lt; </text:span><text:span text:style-name="T65">6</text:span><text:span text:style-name="T64">00 </text:span></text:p>
            <text:p text:style-name="P33"><text:span text:style-name="T37">c) </text:span><text:span text:style-name="T65">3 </text:span><text:span text:style-name="T64">200 </text:span><text:span text:style-name="T37">&lt; 3 </text:span><text:span text:style-name="T40">2</text:span><text:span text:style-name="T37">94 &lt; </text:span><text:span text:style-name="T65">3 </text:span><text:span text:style-name="T64">300</text:span></text:p>
          </table:table-cell>
          <table:table-cell table:style-name="Tableau1.C2" office:value-type="string">
            <text:p text:style-name="P34">Ex : <text:span text:style-name="T1">4</text:span>50 &lt; 4<text:span text:style-name="T1">5</text:span>2 &lt;<text:span text:style-name="T1"> 4</text:span>60</text:p>
            <text:p text:style-name="P34"/>
            <text:p text:style-name="P33"><text:span text:style-name="T37">a) </text:span><text:span text:style-name="T65">5</text:span><text:span text:style-name="T66">20</text:span><text:span text:style-name="T39"> </text:span><text:span text:style-name="T37">&lt; 5</text:span><text:span text:style-name="T40">2</text:span><text:span text:style-name="T37">1 <text:s/>&lt; </text:span><text:span text:style-name="T65">5</text:span><text:span text:style-name="T66">30</text:span></text:p>
            <text:p text:style-name="P33"><text:span text:style-name="T37">b) </text:span><text:span text:style-name="T66">4 230</text:span><text:span text:style-name="T39"> </text:span><text:span text:style-name="T37">&lt; 4 2</text:span><text:span text:style-name="T40">3</text:span><text:span text:style-name="T37">1 &lt; </text:span><text:span text:style-name="T65">4 </text:span><text:span text:style-name="T66">240</text:span></text:p>
            <text:p text:style-name="P33"><text:span text:style-name="T37">c) </text:span><text:span text:style-name="T39">9</text:span><text:span text:style-name="T66"> 870</text:span><text:span text:style-name="T39"> </text:span><text:span text:style-name="T37">&lt; 9 8</text:span><text:span text:style-name="T40">7</text:span><text:span text:style-name="T37">2 &lt; </text:span><text:span text:style-name="T65">9 </text:span><text:span text:style-name="T66">880</text:span></text:p>
            <text:p text:style-name="P36"/>
          </table:table-cell>
        </table:table-row>
      </table:table>
      <text:p text:style-name="P43"/>
      <text:p text:style-name="P9"/>
      <text:p text:style-name="P22"><text:span text:style-name="T11">3) </text:span><text:span text:style-name="T12">Consigne : C</text:span><text:span text:style-name="T16">alcule en ligne sans poser les opérations suivantes</text:span><text:span text:style-name="T12"> :</text:span></text:p>
      <text:p text:style-name="P8"/>
      <text:p text:style-name="P45">50 x 10 =<text:span text:style-name="T52"> </text:span><text:span text:style-name="T56">500 </text:span><text:span text:style-name="T41">(tu poses 50 et tu rajoutes un 0)</text:span><text:span text:style-name="T51"><text:tab/><text:tab/></text:span><text:tab/><text:tab/><text:tab/><text:tab/></text:p>
      <text:p text:style-name="P13">6<text:span text:style-name="T1">00</text:span> x 2<text:span text:style-name="T1">0</text:span> = <text:span text:style-name="T68">(6 x 2 = 12 puis on rajoute le nombre de 0 ici trois 0 ) = </text:span><text:span text:style-name="T57">12 000</text:span></text:p>
      <text:p text:style-name="P45">560 x 100 = <text:span text:style-name="T52"><text:tab/></text:span><text:span text:style-name="T56">56 000 </text:span><text:span text:style-name="T41">(tu poses 560 et tu rajoutes deux 00)</text:span><text:span text:style-name="T51"><text:tab/></text:span><text:tab/><text:tab/><text:tab/></text:p>
      <text:p text:style-name="P45">800 x 10 = <text:span text:style-name="T57">8 000 </text:span><text:span text:style-name="T41">(tu poses 800 et tu rajoutes un 0)</text:span></text:p>
      <text:p text:style-name="P13">3<text:span text:style-name="T1">00</text:span> x 5<text:span text:style-name="T1">0</text:span> = <text:s/><text:span text:style-name="T68">( 3 x 5 = 15 puis on rajoute le nombre de 0 ici trois 0) = </text:span><text:span text:style-name="T57">15 000</text:span></text:p>
      <text:p text:style-name="P12">4<text:span text:style-name="T1">00</text:span> x 7<text:span text:style-name="T1">0 </text:span>= <text:span text:style-name="T67">(4 x 7 = 28 puis on rajoute le nombre de 0 ici trois 0) = </text:span><text:span text:style-name="T56">28 000</text:span><text:span text:style-name="T52"><text:tab/></text:span><text:tab/><text:tab/></text:p>
      <text:p text:style-name="P10"/>
      <text:p text:style-name="P46"><text:span text:style-name="T11">4) </text:span><text:span text:style-name="T12">Consigne : Pose et calcule : </text:span><text:span text:style-name="T17">Pense aux retenues et à placer correctement chaque chiffre : </text:span><text:span text:style-name="T9">les unités sous les unités, les dizaines sous les dizaines, les centaines sous les centaines ...</text:span></text:p>
      <text:p text:style-name="P10"/>
      <text:p text:style-name="P14">6 523 + 654 = <text:span text:style-name="T58">7 177 </text:span></text:p>
      <text:p text:style-name="P14">8 461 – 2 579 = <text:span text:style-name="T58">5 882</text:span></text:p>
      <text:p text:style-name="P14">895 x 3 = <text:span text:style-name="T58">2 685</text:span></text:p>
      <text:p text:style-name="P10"/>
      <text:p text:style-name="P44">5) Résolution de problème : </text:p>
      <text:p text:style-name="P15">Une ardoise coûte 3€.</text:p>
      <text:p text:style-name="P15">Pour sa classe, la maîtresse achète 26 ardoises.</text:p>
      <text:p text:style-name="P15">Combien doit-elle payer ?</text:p>
      <text:p text:style-name="P15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42">Calcul :</text:p>
          </table:table-cell>
          <table:table-cell table:style-name="Tableau2.B1" office:value-type="string">
            <text:p text:style-name="P42">Phrase réponse :</text:p>
          </table:table-cell>
        </table:table-row>
        <table:table-row>
          <table:table-cell table:style-name="Tableau2.A2" office:value-type="string">
            <text:p text:style-name="P35"/>
            <text:p text:style-name="P41">26 x 3 = 78</text:p>
            <text:p text:style-name="P35"/>
            <text:p text:style-name="P35"/>
            <text:p text:style-name="P35"/>
          </table:table-cell>
          <table:table-cell table:style-name="Tableau2.B2" office:value-type="string">
            <text:p text:style-name="P35"/>
            <text:p text:style-name="P41">La maîtresse payera 78€ pour les 26 ardoises.</text:p>
          </table:table-cell>
        </table:table-row>
      </table:table>
      <text:p text:style-name="P15"/>
      <text:p text:style-name="P16">Chaque ardoise coûte 3€ (le prix est identique) il y a 26 ardoises à acheter on utilise la multiplication pour résoudre le problème.</text:p>
      <text:p text:style-name="P3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7T08:15:23.682000000</meta:creation-date>
    <dc:date>2020-03-18T17:38:52.426000000</dc:date>
    <meta:editing-duration>PT1H58M31S</meta:editing-duration>
    <meta:editing-cycles>28</meta:editing-cycles>
    <meta:generator>LibreOffice/6.3.1.2$Windows_X86_64 LibreOffice_project/b79626edf0065ac373bd1df5c28bd630b4424273</meta:generator>
    <meta:document-statistic meta:table-count="2" meta:image-count="0" meta:object-count="0" meta:page-count="3" meta:paragraph-count="69" meta:word-count="757" meta:character-count="3523" meta:non-whitespace-character-count="2809"/>
  </office:meta>
</office:document-meta>
</file>