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169044C28A3FA8582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25.245cm" svg:height="17.708cm" draw:z-index="0"><draw:image xlink:href="Pictures/100000000000020000000169044C28A3FA85823D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15:27:56.356000000</meta:creation-date>
    <dc:date>2020-06-01T15:33:59.366000000</dc:date>
    <meta:editing-duration>PT6M1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